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paragraph-properties fo:text-align="justify"/>
      <style:text-properties fo:color="#000000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text-autospace="none"/>
      <style:text-properties fo:color="#000000"/>
    </style:style>
    <style:style style:name="P31" style:parent-style-name="Normal" style:list-style-name="LFO5" style:family="paragraph">
      <style:paragraph-properties fo:text-align="justify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4" style:parent-style-name="Normal" style:list-style-name="LFO5" style:family="paragraph">
      <style:paragraph-properties fo:text-align="justify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list-style-name="LFO5" style:family="paragraph">
      <style:paragraph-properties fo:text-align="justify"/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2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3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4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8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9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/>
      <style:text-properties fo:color="#000000"/>
    </style:style>
    <style:style style:name="P56" style:parent-style-name="Normal" style:list-style-name="LFO7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list-style-name="LFO7" style:family="paragraph">
      <style:paragraph-properties style:text-autospace="none" fo:text-align="justify"/>
      <style:text-properties fo:color="#000000"/>
    </style:style>
    <style:style style:name="P60" style:parent-style-name="Normal" style:list-style-name="LFO7" style:family="paragraph">
      <style:paragraph-properties style:text-autospace="none" fo:text-align="justify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list-style-name="LFO7" style:family="paragraph">
      <style:paragraph-properties style:text-autospace="none" fo:text-align="justify"/>
      <style:text-properties fo:color="#000000"/>
    </style:style>
    <style:style style:name="P65" style:parent-style-name="Normal" style:list-style-name="LFO7" style:family="paragraph">
      <style:paragraph-properties style:text-autospace="none" fo:text-align="justify"/>
      <style:text-properties fo:color="#000000"/>
    </style:style>
    <style:style style:name="P66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7" style:parent-style-name="Normal" style:family="paragraph">
      <style:paragraph-properties style:text-autospace="none" fo:text-align="justify"/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language-asian="en" style:country-asian="US"/>
    </style:style>
    <style:style style:name="P74" style:parent-style-name="Normal" style:family="paragraph">
      <style:paragraph-properties style:text-autospace="none" fo:text-align="justify"/>
      <style:text-properties fo:color="#000000"/>
    </style:style>
    <style:style style:name="P75" style:parent-style-name="Normal" style:family="paragraph">
      <style:paragraph-properties style:text-autospace="none" fo:text-align="justify"/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1 incarico</text:span><text:span text:style-name="T15"><text:s/>di lavoro autonomo, ai sensi dell’art. 7 comma 6 del D.Lgs. 165/2001, senza alcun vincolo di subordinazione, per l’espletamento di attività di natura temporanea ed altamente qualificata,<text:s/></text:span><text:span text:style-name="T16">nell’ambito del progetto</text:span><text:span text:style-name="T17"><text:s/></text:span><text:span text:style-name="T18">nell’ambito del Progetto “</text:span><text:bookmark-start text:name="_Hlk79595454"/><text:span text:style-name="T19">Convenzione esecutiva per il supporto all’attività istruttoria della Commissione Tecnica di verifica per l’impatto ambientale VIA/VAS”, J021CTVA<text:s/></text:span><text:bookmark-end text:name="_Hlk79595454"/><text:span text:style-name="T20">(durata 24 mesi</text:span><text:span text:style-name="T21">)</text:span><text:span text:style-name="T22">,</text:span><text:s/>con le risorse economiche ivi individuate, ai sensi del Regolamento recante la<text:s/><text:span text:style-name="T23">“Disciplina per il conferimento di incarichi di collaborazione a norma dell’art. 7, comma 6, del decreto legislativo 165/2001”,<text:s/></text:span>approvato con disposizione del 19 gennaio 2009, n. 239/09<text:span text:style-name="T24"><text:s/></text:span>ed in applicazione delle disposizioni recate dall’art. 1, della L. 266/05.</text:p>
      <text:p text:style-name="P25"/>
      <text:p text:style-name="P26"><text:span text:style-name="T27">Il/La sottoscritto/a _____________________________________________chiede di essere ammesso/a a partecipare<text:s/></text:span><text:span text:style-name="T28">all’avviso di selezione n………</text:span><text:span text:style-name="T29"><text:s/>pubblicato sul sito dell’Ispra, in data__________ per il conferimento dell’incarico di cui all’oggetto e dichiara, sotto la propria responsabilità, ai sensi del DPR N°445/2000, quanto segue:</text:span></text:p>
      <text:p text:style-name="P30"/>
      <text:list text:style-name="LFO5" text:continue-numbering="true">
        <text:list-item>
          <text:p text:style-name="P31">di essere nato a ____________ il _______________________</text:p>
        </text:list-item>
        <text:list-item>
          <text:p text:style-name="P32">di essere residente in_________________________________________________________</text:p>
        </text:list-item>
      </text:list>
      <text:p text:style-name="P33">Via________________________________________________n.____Cap._____________;</text:p>
      <text:list text:style-name="LFO5" text:continue-numbering="true">
        <text:list-item>
          <text:p text:style-name="P34"><text:span text:style-name="T35">di essere in possesso della cittadinanza italiana o di uno degli Stati membri dell’Unione Europea (</text:span><text:span text:style-name="T36">specificare</text:span><text:span text:style-name="T37">);</text:span></text:p>
        </text:list-item>
        <text:list-item>
          <text:p text:style-name="P38">di godere dei diritti civili e politici;</text:p>
        </text:list-item>
        <text:list-item>
          <text:p text:style-name="P39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0">di essere a conoscenza di non essere sottoposto a procedimenti penali;</text:p>
        </text:list-item>
        <text:list-item>
          <text:p text:style-name="P41">di essere in possesso del seguente titolo di studio:</text:p>
        </text:list-item>
      </text:list>
      <text:p text:style-name="P42">__________________________________________________________________________</text:p>
      <text:list text:style-name="LFO5" text:continue-numbering="true">
        <text:list-item>
          <text:p text:style-name="P43">conseguito presso ___________________________________________________________</text:p>
        </text:list-item>
      </text:list>
      <text:p text:style-name="P44">___________________________________ il ____________________________________</text:p>
      <text:p text:style-name="P45">con votazione di ____________ nell’anno_________;</text:p>
      <text:list text:style-name="LFO5" text:continue-numbering="true">
        <text:list-item>
          <text:p text:style-name="P46">di essere titolare di Partita Iva n°________________aperta il_____________________;</text:p>
        </text:list-item>
        <text:list-item>
          <text:p text:style-name="P47">di essere iscritto al seguente Albo professionale___________________________________;</text:p>
        </text:list-item>
      </text:list>
      <text:p text:style-name="P48">l)<text:tab/>di voler ricevere eventuali comunicazioni inerenti alla presente procedura al seguente indirizzo: (se diverso dalla residenza)____________________________________________</text:p>
      <text:p text:style-name="P49">telefono__________________________ cellulare_____________________</text:p>
      <text:p text:style-name="P50">Email_____________________________________________________________________</text:p>
      <text:p text:style-name="P51"/>
      <text:p text:style-name="P52"/>
      <text:p text:style-name="P53"/>
      <text:p text:style-name="P54"/>
      <text:p text:style-name="P55">Il/la sottoscritto/a allega alla presente domanda:</text:p>
      <text:list text:style-name="LFO7" text:continue-numbering="true">
        <text:list-item>
          <text:p text:style-name="P56"><text:span text:style-name="T57">curriculum professionale,<text:s/></text:span>redatto in conformità al vigente modello europeo,<text:s/><text:span text:style-name="T58">datato e sottoscritto ai sensi dell’art. 76 del DPR 445/2000;</text:span></text:p>
        </text:list-item>
        <text:list-item>
          <text:p text:style-name="P59">documenti e titoli che ritiene utili ai fini della selezione, con relativo elenco datato e sottoscritto, con le modalità previste dall’art. 2 dell’Avviso;</text:p>
        </text:list-item>
        <text:list-item>
          <text:p text:style-name="P60"><text:span text:style-name="T61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2">Allegato 2</text:span><text:span text:style-name="T63">).</text:span></text:p>
        </text:list-item>
        <text:list-item>
          <text:p text:style-name="P64">enunciazione datata e sottoscritta della metodologia che si intende adottare nello svolgimento dell’incarico;</text:p>
        </text:list-item>
        <text:list-item>
          <text:p text:style-name="P65">fotocopia del documento di identità.</text:p>
        </text:list-item>
      </text:list>
      <text:p text:style-name="P66"/>
      <text:p text:style-name="P67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8"/>
      <text:p text:style-name="P69">Il/la sottoscritto/a si impegna a comunicare l’eventuale variazione del proprio recapito, sollevando codesto Ente da ogni responsabilità per eventuali disguidi imputabili all’omessa comunicazione.</text:p>
      <text:p text:style-name="P70"><text:span text:style-name="T71">Il/la sottoscritto/a autorizza il trattamento dei propri dati ai sensi<text:s/></text:span><text:span text:style-name="T72">del</text:span><text:span text:style-name="T73"><text:s/>Regolamento Europeo n. 679/2016 (“GDPR”) sulla protezione dei dati personali.</text:span></text:p>
      <text:p text:style-name="P74"/>
      <text:p text:style-name="P75">Per la regolarità della presente dichiarazione occorre allegare ad essa fotocopia del documento d’identità.</text:p>
      <text:p text:style-name="P76"/>
      <text:p text:style-name="P77"/>
      <text:p text:style-name="P78">Data____________________</text:p>
      <text:p text:style-name="P79"/>
      <text:p text:style-name="P80"><text:tab/><text:tab/><text:tab/><text:tab/><text:tab/><text:tab/><text:tab/><text:tab/><text:tab/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09-28T12:30:00Z</meta:creation-date>
    <dc:date>2021-09-28T12:30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8" meta:row-count="30" meta:non-whitespace-character-count="3655"/>
  </office:meta>
</office:document-meta>
</file>