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text-autospace="none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" style:list-style-name="LFO5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/>
      <style:text-properties fo:color="#000000"/>
    </style:style>
    <style:style style:name="P57" style:parent-style-name="Normal" style:list-style-name="LFO7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2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text:s/></text:span><text:bookmark-end text:name="_Hlk79595454"/><text:span text:style-name="T21">(durata 24 mesi</text:span><text:span text:style-name="T22">)</text:span><text:span text:style-name="T23">,</text:span><text:s/>con le risorse economiche ivi individuate, ai sensi del Regolamento recante la<text:s/><text:span text:style-name="T24">“Disciplina per il conferimento di incarichi di collaborazione a norma dell’art. 7, comma 6, del decreto legislativo 165/2001”,<text:s/></text:span>approvato con disposizione 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<text:span text:style-name="T72">Il/la sottoscritto/a autorizza il trattamento dei propri dati ai sensi<text:s/></text:span><text:span text:style-name="T73">del</text:span><text:span text:style-name="T74"><text:s/>Regolamento Europeo n. 679/2016 (“GDPR”) sulla protezione dei dati personali.</text:span></text:p>
      <text:p text:style-name="P75"/>
      <text:p text:style-name="P76">Per la regolarità della presente dichiarazione occorre allegare ad essa fotocopia del documento d’identità.</text:p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text:tab/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36:00Z</meta:creation-date>
    <dc:date>2021-09-28T12:36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1" meta:character-count="4289" meta:row-count="30" meta:non-whitespace-character-count="3656"/>
  </office:meta>
</office:document-meta>
</file>