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text-autospace="none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list-style-name="LFO5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6" style:parent-style-name="Normal" style:list-style-name="LFO5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Normal" style:list-style-name="LFO5" style:family="paragraph">
      <style:paragraph-properties fo:text-align="justify"/>
      <style:text-properties fo:color="#000000"/>
    </style:style>
    <style:style style:name="P43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50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" style:family="paragraph">
      <style:paragraph-properties style:text-autospace="none"/>
      <style:text-properties fo:color="#000000"/>
    </style:style>
    <style:style style:name="P58" style:parent-style-name="Normal" style:list-style-name="LFO7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  <style:text-properties fo:color="#000000"/>
    </style:style>
    <style:style style:name="P62" style:parent-style-name="Normal" style:list-style-name="LFO7" style:family="paragraph">
      <style:paragraph-properties style:text-autospace="none"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list-style-name="LFO7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  <style:text-properties fo:color="#000000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language-asian="en" style:country-asian="US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paragraph-properties style:text-autospace="none" fo:text-align="justify"/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<text:s/></text:span><text:span text:style-name="T15">1</text:span><text:span text:style-name="T16"><text:s/>incarichi</text:span><text:span text:style-name="T17"><text:s/>di lavoro autonomo, ai sensi dell’art. 7 comma 6 del D.Lgs. 165/2001, senza alcun vincolo di subordinazione, per l’espletamento di attività di natura temporanea ed altamente qualificata,<text:s/></text:span><text:span text:style-name="T18">nell’ambito del progetto</text:span><text:span text:style-name="T19"><text:s/></text:span><text:span text:style-name="T20">nell’ambito del<text:s/></text:span><text:span text:style-name="T21">“Progetto internazionale ICAT<text:s/></text:span><text:span text:style-name="T22">“Initiative to Support Monitoring, Reporting and Verification for National and Sub-national Climate Change Policies and Evaluating Sustainable Development Benefits Generated by their Activities</text:span><text:span text:style-name="T23">”, (Cod. J0490016) <text:s/>con scadenza il 31/03/2023</text:span><text:span text:style-name="T24">,</text:span><text:s/>con le risorse economiche ivi individuate, ai sensi del Regolamento recante la<text:s/><text:span text:style-name="T25">“Disciplina per il conferimento di incarichi di collaborazione a norma dell’art. 7, comma 6, del decreto legislativo 165/2001”,<text:s/></text:span>approvato con disposizione del 19 gennaio 2009, n. 239/09<text:span text:style-name="T26"><text:s/></text:span>ed in applicazione delle disposizioni recate dall’art. 1, della L. 266/05.</text:p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<text:s/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<text:span text:style-name="T73">Il/la sottoscritto/a autorizza il trattamento dei propri dati ai sensi<text:s/></text:span><text:span text:style-name="T74">del</text:span><text:span text:style-name="T75"><text:s/>Regolamento Europeo n. 679/2016 (“GDPR”) sulla protezione dei dati personali.</text:span></text:p>
      <text:p text:style-name="P76"/>
      <text:p text:style-name="P77">Per la regolarità della presente dichiarazione occorre allegare ad essa fotocopia del documento d’identità.</text:p>
      <text:p text:style-name="P78"/>
      <text:p text:style-name="P79"/>
      <text:p text:style-name="P80">Data____________________</text:p>
      <text:p text:style-name="P81"/>
      <text:p text:style-name="P82"><text:tab/><text:tab/><text:tab/><text:tab/><text:tab/><text:tab/><text:tab/><text:tab/><text:tab/><text:tab/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11-05T12:02:00Z</meta:creation-date>
    <dc:date>2021-11-05T12:02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387" meta:row-count="31" meta:non-whitespace-character-count="3740"/>
  </office:meta>
</office:document-meta>
</file>