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meta:initial-creator>costantino</meta:initial-creator>
    <dc:creator>Luca</dc:creator>
    <meta:creation-date>2021-03-16T07:21:00Z</meta:creation-date>
    <dc:date>2021-03-16T07:21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