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/>
      <style:text-properties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2" style:parent-style-name="Normale" style:list-style-name="LFO5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style="italic" style:font-style-asian="italic" style:font-style-complex="italic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list-style-name="LFO5" style:family="paragraph">
      <style:paragraph-properties fo:text-align="justify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style:font-weight-complex="bold" fo:color="#000000"/>
    </style:style>
    <style:style style:name="P43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list-style-name="LFO7" style:family="paragraph">
      <style:paragraph-properties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</text:span><text:span text:style-name="T13"><text:s/>di lavoro autonomo</text:span><text:span text:style-name="T14">, ai sensi dell’art. 7 comma 6 del D.Lgs. 165/2001</text:span><text:span text:style-name="T15">,<text:s/></text:span>senza alcun vincolo di subordinazione<text:span text:style-name="T16">, per l’espletamento<text:s/></text:span><text:span text:style-name="T17">di</text:span><text:span text:style-name="T18"><text:s/>attività di natura temporanea ed altamente qualificata</text:span><text:span text:style-name="T19">,<text:s/></text:span>nell’ambito del “Progetto europeo LIFE Master-ADAPT (<text:span text:style-name="T20">MAinSTreaming Experiences at Regional and local level for ADAPTation to climate change</text:span>)”,<text:s/>con<text:s/>le risorse economiche ivi individuate ai sensi del Regolamento<text:s/>recante la<text:s/><text:span text:style-name="T21">“Disciplina per il conferimento di incarichi di collaborazione a norma dell’ art. 7, comma 6, del decreto legislativo 165/2001”,<text:s/></text:span>approvato con disposizione<text:s/>del 19 gennaio 2009, n. 239/09<text:span text:style-name="T22"><text:s/></text:span>ed in applicazione delle disposizioni recate dall’art. 1, della L. 266/05.</text:p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<text:span text:style-name="T40">di aver letto e<text:s/></text:span><text:bookmark-start text:name="_GoBack"/><text:bookmark-end text:name="_GoBack"/><text:span text:style-name="T41">compreso i contenuti delle<text:s/></text:span><text:span text:style-name="T42">Informazioni sul trattamento dei dati personali fornite dall’Ispra ai sensi dell’art. 13 del Regolamento UE 2016/679 e allegate al presente Avviso di selezione.</text:span>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redatto in conformità al vigente modello europeo,<text:s/><text:span text:style-name="T60">datato e sottoscritto ai sensi dell’art. 76 del DPR 445/2000;</text:span></text:p>
        </text:list-item>
        <text:list-item>
          <text:p text:style-name="P61">documenti e titoli che ritiene utili ai fini della selezione, con relativo elenco datato e sottoscritto, con le modalità previste dall’art. 2 dell’Avviso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Il/la sottoscritto/a autorizza il trattamento dei propri dati ai sensi del D.lgs. 196/2003.</text:p>
      <text:p text:style-name="P73"/>
      <text:p text:style-name="P74">Per la regolarità della presente dichiarazione occorre allegare ad essa fotocopia del documento d’identità.</text:p>
      <text:p text:style-name="P75"/>
      <text:p text:style-name="P76"/>
      <text:p text:style-name="P77">Data____________________</text:p>
      <text:p text:style-name="P78"/>
      <text:p text:style-name="P79"><text:tab/><text:tab/><text:tab/><text:tab/><text:tab/><text:tab/><text:tab/><text:tab/><text:tab/><text:tab/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12-12T09:56:00Z</meta:creation-date>
    <dc:date>2019-12-12T09:56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1" meta:character-count="4356" meta:row-count="30" meta:non-whitespace-character-count="3713"/>
  </office:meta>
</office:document-meta>
</file>