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n</dc:title>
    <meta:initial-creator>costantino</meta:initial-creator>
    <dc:creator>luca.deandreis</dc:creator>
    <meta:creation-date>2020-01-23T10:20:00Z</meta:creation-date>
    <dc:date>2020-01-23T10:20:00Z</dc:date>
    <meta:print-date>2009-01-22T10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