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style:font-weight-complex="bold"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list-style-name="LFO7" style:family="paragraph">
      <style:paragraph-properties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 di lavoro autonomo</text:span><text:span text:style-name="T13">, ai sensi dell’art. 7 comma 6 del D.Lgs. 165/2001</text:span><text:span text:style-name="T14">,<text:s/></text:span>senza alcun vincolo di subordinazione<text:span text:style-name="T15">, per l’espletamento di attività di natura temporanea ed altamente qualificata,<text:s/></text:span>nell’ambito del progetto L0000030 “Strategia Marina”, con le risorse economiche ivi individuate ai sensi del Regolamento recante la<text:s/><text:span text:style-name="T16">“Disciplina per il conferimento di incarichi di collaborazione a norma dell’ 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<text:span text:style-name="T35">di aver letto e<text:s/></text:span><text:bookmark-start text:name="_GoBack"/><text:bookmark-end text:name="_GoBack"/><text:span text:style-name="T36">compreso i contenuti delle<text:s/></text:span><text:span text:style-name="T37">Informazioni sul trattamento dei dati personali fornite dall’Ispra ai sensi dell’art. 13 del Regolamento UE 2016/679 e allegate al presente Avviso di selezione.</text:span>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<text:span text:style-name="T45">di essere<text:s/></text:span><text:span text:style-name="T46">in possesso dell’</text:span>abilitazione ISPRA al censimento degli uccelli acquatici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Il/la sottoscritto/a autorizza il trattamento dei propri dati ai sensi del D.lgs. 196/2003.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/>
      <text:p text:style-name="P76"><text:tab/><text:tab/><text:tab/><text:tab/><text:tab/><text:tab/><text:tab/><text:tab/><text:tab/><text:tab/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51:00Z</meta:creation-date>
    <dc:date>2020-01-23T10:51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6" meta:row-count="30" meta:non-whitespace-character-count="3637"/>
  </office:meta>
</office:document-meta>
</file>