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<text:s/>elencati documenti in fotocopia,<text:s/>allegati<text:s/>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19-05-14T06:37:00Z</meta:creation-date>
    <dc:date>2019-05-14T06:37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5" meta:row-count="8" meta:non-whitespace-character-count="1019"/>
  </office:meta>
</office:document-meta>
</file>