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666in" fo:line-height="95%"/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Default" style:family="paragraph">
      <style:paragraph-properties fo:text-align="center" fo:margin-bottom="0.0666in" fo:line-height="95%"/>
    </style:style>
    <style:style style:name="T1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9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20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21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22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23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2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25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26" style:parent-style-name="Normale" style:family="paragraph">
      <style:paragraph-properties style:text-autospace="none" fo:text-align="justify" fo:margin-bottom="0.0666in" fo:line-height="95%" fo:margin-left="3.9333in" fo:text-indent="0.0041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margin-bottom="0.0666in" fo:line-height="95%" fo:margin-left="3.9333in" fo:text-indent="0.0041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margin-bottom="0.0666in" fo:line-height="95%" fo:margin-left="3.9375in">
        <style:tab-stops/>
      </style:paragraph-properties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 fo:margin-bottom="0.0277in" fo:line-height="9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Default" style:list-style-name="LFO4" style:family="paragraph">
      <style:paragraph-properties fo:text-align="justify" fo:margin-bottom="0.0277in" fo:line-height="90%" fo:margin-left="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bottom="0.0277in" fo:line-height="9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bottom="0.0277in" fo:line-height="9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margin-bottom="0.0277in" fo:line-height="9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margin-bottom="0.0277in" fo:line-height="9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margin-bottom="0.0277in" fo:line-height="9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agrafoelenco" style:list-style-name="LFO4" style:family="paragraph">
      <style:paragraph-properties style:text-autospace="none" fo:text-align="justify" fo:margin-bottom="0.0277in" fo:line-height="90%" fo:margin-left="0.2958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Segoe UI Symbol" style:font-name-complex="Segoe UI Symbol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Segoe UI Symbol" style:font-name-complex="Segoe UI Symbol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Normale" style:family="paragraph">
      <style:paragraph-properties style:text-autospace="none" fo:text-align="justify" fo:margin-bottom="0.0277in" fo:line-height="9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ragrafoelenco" style:list-style-name="LFO36" style:family="paragraph">
      <style:paragraph-properties style:text-autospace="none" fo:text-align="justify" fo:margin-bottom="0.0277in" fo:line-height="90%"/>
      <style:text-properties style:font-name="Calibri" style:font-name-complex="Calibri"/>
    </style:style>
    <style:style style:name="P52" style:parent-style-name="Paragrafoelenco" style:list-style-name="LFO36" style:family="paragraph">
      <style:paragraph-properties style:text-autospace="none" fo:text-align="justify" fo:margin-bottom="0.0277in" fo:line-height="90%"/>
      <style:text-properties style:font-name="Calibri" style:font-name-complex="Calibri"/>
    </style:style>
    <style:style style:name="P53" style:parent-style-name="Normale" style:family="paragraph">
      <style:paragraph-properties style:text-autospace="none" fo:text-align="justify" fo:margin-bottom="0.0277in" fo:line-height="90%" fo:margin-left="0.2951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Paragrafoelenco" style:list-style-name="LFO36" style:family="paragraph">
      <style:paragraph-properties style:text-autospace="none" fo:text-align="justify" fo:margin-bottom="0.0277in" fo:line-height="90%"/>
      <style:text-properties style:font-name="Calibri" style:font-name-complex="Calibri"/>
    </style:style>
    <style:style style:name="P55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/>
    </style:style>
    <style:style style:name="TableColumn57" style:family="table-column">
      <style:table-column-properties style:column-width="2.4576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1.1722in"/>
    </style:style>
    <style:style style:name="Table56" style:family="table">
      <style:table-properties style:width="6.681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.0277in" fo:line-height="90%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.0277in" fo:line-height="90%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.0277in" fo:line-height="90%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.0277in" fo:line-height="90%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.0277in" fo:line-height="90%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.0277in" fo:line-height="90%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.0277in" fo:line-height="90%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.0277in" fo:line-height="90%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bottom="0.0277in" fo:line-height="90%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.0277in" fo:line-height="90%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.0277in" fo:line-height="90%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bottom="0.0277in" fo:line-height="90%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.0277in" fo:line-height="90%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.0277in" fo:line-height="90%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margin-bottom="0.0277in" fo:line-height="90%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margin-bottom="0.0277in" fo:line-height="90%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 fo:margin-bottom="0.0277in" fo:line-height="90%"/>
      <style:text-properties style:font-name="Calibri" style:font-name-asian="Calibri" style:font-name-complex="Calibri" style:font-weight-complex="bold"/>
    </style:style>
    <style:style style:name="P123" style:parent-style-name="Paragrafoelenco" style:list-style-name="LFO4" style:family="paragraph">
      <style:paragraph-properties style:text-autospace="none" fo:text-align="justify" fo:margin-bottom="0.0277in" fo:line-height="90%" fo:margin-left="0.2958in" fo:text-indent="-0.2506in">
        <style:tab-stops/>
      </style:paragraph-properties>
      <style:text-properties style:font-name="Calibri" style:font-name-asian="Calibri" style:font-name-complex="Calibri" style:font-weight-complex="bold"/>
    </style:style>
    <style:style style:name="P124" style:parent-style-name="Normale" style:family="paragraph">
      <style:paragraph-properties style:text-autospace="none" fo:text-align="justify" fo:margin-bottom="0.0277in" fo:line-height="90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5" style:parent-style-name="Normale" style:family="paragraph">
      <style:paragraph-properties style:text-autospace="none" fo:text-align="justify" fo:margin-bottom="0.0277in" fo:line-height="90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6" style:parent-style-name="Normale" style:family="paragraph">
      <style:paragraph-properties style:text-autospace="none" fo:text-align="justify" fo:margin-bottom="0.0277in" fo:line-height="90%"/>
    </style:style>
    <style:style style:name="T127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31" style:parent-style-name="Default" style:list-style-name="LFO4" style:family="paragraph">
      <style:paragraph-properties fo:text-align="justify" fo:margin-bottom="0.0277in" fo:line-height="90%" fo:margin-left="0.2958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P136" style:parent-style-name="Paragrafoelenco" style:list-style-name="LFO5" style:family="paragraph">
      <style:paragraph-properties style:text-autospace="none" fo:text-align="justify" fo:margin-bottom="0.0277in" fo:line-height="90%" fo:margin-left="0.4923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52" style:parent-style-name="Default" style:list-style-name="LFO5" style:family="paragraph">
      <style:paragraph-properties fo:text-align="justify" fo:margin-bottom="0.0277in" fo:line-height="90%" fo:margin-left="0.4923in">
        <style:tab-stops/>
      </style:paragraph-properties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59" style:parent-style-name="Default" style:list-style-name="LFO4" style:family="paragraph">
      <style:paragraph-properties fo:text-align="justify" fo:margin-bottom="0.0277in" fo:line-height="90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margin-bottom="0.0277in" fo:line-height="90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Default" style:family="paragraph">
      <style:paragraph-properties fo:text-align="justify" fo:margin-bottom="0.0277in" fo:line-height="9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Default" style:family="paragraph">
      <style:paragraph-properties fo:text-align="justify" fo:margin-bottom="0.0277in" fo:line-height="90%" fo:margin-left="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3" style:parent-style-name="Default" style:list-style-name="LFO4" style:family="paragraph">
      <style:paragraph-properties fo:text-align="justify" fo:margin-bottom="0.0277in" fo:line-height="90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65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66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67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68" style:parent-style-name="Default" style:family="paragraph">
      <style:paragraph-properties fo:text-align="justify" fo:margin-bottom="0.0277in" fo:line-height="90%" fo:margin-left="0.2951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Default" style:list-style-name="LFO4" style:family="paragraph">
      <style:paragraph-properties fo:text-align="justify" fo:margin-bottom="0.0277in" fo:line-height="90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70" style:parent-style-name="Default" style:list-style-name="LFO29" style:family="paragraph">
      <style:paragraph-properties fo:text-align="justify" fo:margin-bottom="0.0277in" fo:line-height="9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Default" style:list-style-name="LFO4" style:family="paragraph">
      <style:paragraph-properties fo:text-align="justify" fo:margin-bottom="0.0277in" fo:line-height="90%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72" style:parent-style-name="Default" style:list-style-name="LFO4" style:family="paragraph">
      <style:paragraph-properties fo:text-align="justify" fo:margin-bottom="0.0277in" fo:line-height="90%" fo:margin-left="0.2951in" fo:text-indent="-0.2951in">
        <style:tab-stops/>
      </style:paragraph-properties>
    </style:style>
    <style:style style:name="T17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list-style-name="LFO4" style:family="paragraph">
      <style:paragraph-properties fo:text-align="justify" fo:margin-bottom="0.0277in" fo:line-height="90%" fo:margin-left="0.2951in" fo:text-indent="-0.2951in">
        <style:tab-stops/>
      </style:paragraph-properties>
    </style:style>
    <style:style style:name="T176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bottom="0.0277in" fo:line-height="90%" fo:margin-left="0.2951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Default" style:list-style-name="LFO4" style:family="paragraph">
      <style:paragraph-properties fo:text-align="justify" fo:margin-bottom="0.0277in" fo:line-height="90%" fo:margin-left="0.2958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4" style:parent-style-name="Default" style:family="paragraph">
      <style:paragraph-properties fo:text-align="justify" fo:margin-bottom="0.0277in" fo:line-height="90%" fo:margin-left="0.2958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9" style:parent-style-name="Default" style:family="paragraph">
      <style:paragraph-properties fo:text-align="justify" fo:margin-bottom="0.0277in" fo:line-height="9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Default" style:list-style-name="LFO4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Default" style:list-style-name="LFO4" style:family="paragraph">
      <style:paragraph-properties fo:text-align="justify" fo:margin-bottom="0.0277in" fo:line-height="90%" fo:margin-left="0.2958in">
        <style:tab-stops/>
      </style:paragraph-properties>
    </style:style>
    <style:style style:name="T202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17" style:parent-style-name="Default" style:list-style-name="LFO4" style:family="paragraph">
      <style:paragraph-properties fo:text-align="justify" fo:margin-bottom="0.0277in" fo:line-height="90%" fo:margin-left="0.2958in">
        <style:tab-stops/>
      </style:paragraph-properties>
    </style:style>
    <style:style style:name="T21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Paragrafoelenco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1" style:parent-style-name="Paragrafoelenco" style:family="paragraph">
      <style:paragraph-properties fo:text-align="justify" fo:margin-bottom="0.0277in" fo:line-height="90%" fo:margin-left="0.2958in">
        <style:tab-stops/>
      </style:paragraph-properties>
    </style:style>
    <style:style style:name="T22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5" style:parent-style-name="Car.predefinitoparagrafo" style:family="text">
      <style:text-properties style:font-name="Calibri" style:font-name-complex="Calibri" style:font-weight-complex="bold"/>
    </style:style>
    <style:style style:name="T226" style:parent-style-name="Car.predefinitoparagrafo" style:family="text">
      <style:text-properties style:font-name="Calibri" style:font-name-complex="Calibri" style:font-weight-complex="bold"/>
    </style:style>
    <style:style style:name="T227" style:parent-style-name="Car.predefinitoparagrafo" style:family="text">
      <style:text-properties style:font-name="Calibri" style:font-name-complex="Calibri" style:font-weight-complex="bold"/>
    </style:style>
    <style:style style:name="T228" style:parent-style-name="Car.predefinitoparagrafo" style:family="text">
      <style:text-properties style:font-name="Calibri" style:font-name-complex="Calibri" style:font-weight-complex="bold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/>
    </style:style>
    <style:style style:name="P233" style:parent-style-name="Paragrafoelenco" style:family="paragraph">
      <style:paragraph-properties style:text-autospace="none" style:contextual-spacing="false" fo:text-align="justify" fo:margin-bottom="0.0277in" fo:line-height="90%" fo:margin-left="0.2951in">
        <style:tab-stops/>
      </style:paragraph-properties>
    </style:style>
    <style:style style:name="T23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3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3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3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4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4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4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243" style:parent-style-name="Default" style:list-style-name="LFO4" style:family="paragraph">
      <style:paragraph-properties fo:text-align="justify" fo:margin-bottom="0.0277in" fo:line-height="90%" fo:margin-left="0.2951in" fo:text-indent="-0.2479in">
        <style:tab-stops/>
      </style:paragraph-properties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44" style:parent-style-name="Default" style:list-style-name="LFO4" style:family="paragraph">
      <style:paragraph-properties fo:text-align="justify" fo:margin-bottom="0.0277in" fo:line-height="90%" fo:margin-left="0.2958in">
        <style:tab-stops/>
      </style:paragraph-properties>
    </style:style>
    <style:style style:name="T245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49" style:parent-style-name="Paragrafoelenco" style:list-style-name="LFO4" style:family="paragraph">
      <style:paragraph-properties style:text-autospace="none" style:contextual-spacing="false" fo:text-align="justify" fo:margin-bottom="0.0277in" fo:line-height="90%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250" style:parent-style-name="Paragrafoelenco" style:family="paragraph">
      <style:paragraph-properties style:text-autospace="none" style:contextual-spacing="false" fo:text-align="justify" fo:margin-bottom="0.0277in" fo:line-height="90%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/>
    </style:style>
    <style:style style:name="P251" style:parent-style-name="Paragrafoelenco" style:family="paragraph">
      <style:paragraph-properties style:text-autospace="none" style:contextual-spacing="false" fo:text-align="justify" fo:margin-bottom="0.0277in" fo:line-height="90%" fo:margin-left="0.2958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252" style:parent-style-name="Paragrafoelenco" style:family="paragraph">
      <style:paragraph-properties style:text-autospace="none" fo:text-align="justify" fo:margin-bottom="0.0277in" fo:line-height="90%" fo:margin-left="0.2958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253" style:parent-style-name="Default" style:family="paragraph">
      <style:paragraph-properties fo:text-align="justify" fo:margin-bottom="0.0277in" fo:line-height="9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Default" style:list-style-name="LFO6" style:family="paragraph">
      <style:paragraph-properties fo:text-align="justify" fo:margin-bottom="0.0277in" fo:line-height="90%"/>
    </style:style>
    <style:style style:name="T255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8" style:parent-style-name="Default" style:family="paragraph">
      <style:paragraph-properties fo:text-align="justify" fo:margin-bottom="0.0277in" fo:line-height="90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279" style:parent-style-name="Default" style:family="paragraph">
      <style:paragraph-properties fo:text-align="justify" fo:margin-bottom="0.0277in" fo:line-height="90%" fo:margin-left="0.4916in" fo:text-indent="-0.2416in">
        <style:tab-stops/>
      </style:paragraph-properties>
    </style:style>
    <style:style style:name="T280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7" style:parent-style-name="Default" style:list-style-name="LFO6" style:family="paragraph">
      <style:paragraph-properties fo:text-align="justify" fo:margin-bottom="0.0277in" fo:line-height="90%"/>
      <style:text-properties style:font-name="Calibri" style:font-name-complex="Calibri" fo:font-size="11pt" style:font-size-asian="11pt" style:font-size-complex="11pt"/>
    </style:style>
    <style:style style:name="P288" style:parent-style-name="Normale" style:family="paragraph">
      <style:paragraph-properties style:text-autospace="none" fo:text-align="justify" fo:margin-bottom="0.0277in" fo:line-height="90%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9" style:parent-style-name="Normale" style:family="paragraph">
      <style:paragraph-properties style:text-autospace="none" fo:text-align="justify" fo:margin-bottom="0.0277in" fo:line-height="90%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0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style:font-weight-complex="bold" fo:font-size="11pt" style:font-size-asian="11pt" style:font-size-complex="11pt"/>
    </style:style>
    <style:style style:name="P291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style:font-weight-complex="bold" fo:font-size="11pt" style:font-size-asian="11pt" style:font-size-complex="11pt"/>
    </style:style>
    <style:style style:name="P292" style:parent-style-name="Normale" style:family="paragraph">
      <style:paragraph-properties style:text-autospace="none" fo:text-align="justify" fo:margin-bottom="0.0277in" fo:line-height="90%"/>
      <style:text-properties style:font-name="Calibri" style:font-name-complex="Calibri" style:font-weight-complex="bold" fo:font-size="11pt" style:font-size-asian="11pt" style:font-size-complex="11pt"/>
    </style:style>
    <style:style style:name="P293" style:parent-style-name="Normale" style:list-style-name="LFO35" style:family="paragraph">
      <style:paragraph-properties style:text-autospace="none" fo:text-align="justify" fo:margin-bottom="0.0277in" fo:line-height="90%" fo:margin-left="0.3937in" fo:text-indent="-0.2479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4" style:parent-style-name="Normale" style:list-style-name="LFO35" style:family="paragraph">
      <style:paragraph-properties style:text-autospace="none" fo:text-align="justify" fo:margin-bottom="0.0277in" fo:line-height="90%" fo:margin-left="0.3937in" fo:text-indent="-0.2479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Normale" style:list-style-name="LFO35" style:family="paragraph">
      <style:paragraph-properties style:text-autospace="none" fo:text-align="justify" fo:margin-bottom="0.0277in" fo:line-height="90%" fo:margin-left="0.3937in" fo:text-indent="-0.2479in">
        <style:tab-stops/>
      </style:paragraph-properties>
    </style:style>
    <style:style style:name="T296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13"><text:span text:style-name="T14">TRASMISSIONE PREVENTIVO E DICHIARAZIONE PER<text:s/></text:span><text:span text:style-name="T15">L’AFFIDAMENTO D</text:span><text:span text:style-name="T16">EI<text:s/></text:span><text:span text:style-name="T17">LAVORI<text:s/></text:span><text:span text:style-name="T18">DI</text:span><text:span text:style-name="T19"><text:s/>REALIZZAZIONE DI NUOVE INFRASTRUTTURE IDRICHE,<text:s/></text:span><text:span text:style-name="T20">IDRICHE<text:s/></text:span><text:span text:style-name="T21">ANTINCENDIO<text:s/></text:span><text:span text:style-name="T22">ED<text:s/></text:span><text:span text:style-name="T23">ELETTRICHE<text:s/></text:span><text:span text:style-name="T24">PRESSO I DEPOSITI LABORATORIALI SITI IN VIA DEL TRULLO 533, ROMA</text:span><text:span text:style-name="T25">.</text:span></text:p>
      <text:p text:style-name="P26"/>
      <text:p text:style-name="P27">A ISPRA<text:s/>-<text:s/>Servizio AGP-SAG</text:p>
      <text:p text:style-name="P28"><text:span text:style-name="T29">c.a.</text:span><text:span text:style-name="T30"><text:s/></text:span><text:span text:style-name="T31">arch. Berardino De Marco</text:span></text:p>
      <text:p text:style-name="P32">Ai sensi degli articoli 46 e 47 del D.P.R. n. 445/2000</text:p>
      <text:p text:style-name="P33">il/la sottoscritto/a<text:s/>……………………………...................................................................................................</text:p>
      <text:p text:style-name="P34">nato/a a ................................ il ..../..../...... C.F. ………………………………………............................................</text:p>
      <text:p text:style-name="P35">residente a ............................. CAP ...............<text:s/>Via<text:s/>…………………………..…………………………………………………</text:p>
      <text:p text:style-name="P36">DICHIARA</text:p>
      <text:list text:style-name="LFO4" text:continue-numbering="true">
        <text:list-item>
          <text:p text:style-name="P37">di essere legale rappresentante/procuratore<text:s/>della Società<text:s/>……………………………………………………….</text:p>
        </text:list-item>
      </text:list>
      <text:p text:style-name="P38">C.F.<text:s/>…………………………………………. e<text:s/>P.Iva ………………...…………………………………<text:s/>con sede legale in ……………………………………….………<text:s/>- CAP<text:s/>……………<text:s/>Via …………………………….…………............................</text:p>
      <text:p text:style-name="P39">telefono..................................<text:s/>PEC ..........................................<text:s/>e-mail ………………………….……………</text:p>
      <text:p text:style-name="P40">oggetto sociale pertinente all’oggetto dell’affidamento ………………..…………………….……………….…</text:p>
      <text:p text:style-name="P41">abilitazione bando MePA<text:s/>“Lavori”<text:s/>categoria merceologica<text:s/>“OG6<text:s/>Acquedotti, gasdotti …”</text:p>
      <text:p text:style-name="P42">registrazione ANAC dell’Operatore<text:s/>Economico al FVOE<text:s/>- Ciascun concorrente è tenuto a registrarsi al sistema relativo al FVOE, accedendo al link (Servizi ad accesso riservato – FVOE) sul Portale dell’ANAC, sulla base delle istruzioni ivi contenute)<text:s/></text:p>
      <text:list text:style-name="LFO4" text:continue-numbering="true">
        <text:list-item>
          <text:p text:style-name="P43"><text:span text:style-name="T44">d</text:span><text:span text:style-name="T45">i essere micro/piccola/media impresa <text:s text:c="6"/></text:span><text:span text:style-name="T46">☐</text:span><text:span text:style-name="T47"><text:s/>Sì <text:s text:c="7"/></text:span><text:bookmark-start text:name="_Hlk182573400"/><text:span text:style-name="T48">☐</text:span><text:span text:style-name="T49"><text:s/>No</text:span><text:bookmark-end text:name="_Hlk182573400"/></text:p>
        </text:list-item>
      </text:list>
      <text:p text:style-name="P50">In caso affermativo indicare:</text:p>
      <text:list text:style-name="LFO36" text:continue-numbering="true">
        <text:list-item>
          <text:p text:style-name="P51">dipendenti in organico alla data della presente: n.<text:s/>…………..;</text:p>
        </text:list-item>
        <text:list-item>
          <text:p text:style-name="P52">fatturato di euro …………………………………………………….<text:s/>nell’anno precedente;<text:s/></text:p>
        </text:list-item>
      </text:list>
      <text:p text:style-name="P53">(oppure in luogo del fatturato)</text:p>
      <text:list text:style-name="LFO36" text:continue-numbering="true">
        <text:list-item>
          <text:p text:style-name="P54">totale bilancio di euro …………………………………………… nell’anno precedente.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mpresa:</text:span></text:p>
          </table:table-cell>
          <table:table-cell table:style-name="TableCell65">
            <text:p text:style-name="P66"><text:span text:style-name="T67">MICRO</text:span></text:p>
          </table:table-cell>
          <table:table-cell table:style-name="TableCell68">
            <text:p text:style-name="P69"><text:span text:style-name="T70">PICCOLA</text:span></text:p>
          </table:table-cell>
          <table:table-cell table:style-name="TableCell71">
            <text:p text:style-name="P72"><text:span text:style-name="T73">MEDIA</text:span></text:p>
          </table:table-cell>
        </table:table-row>
        <table:table-row table:style-name="TableRow74">
          <table:table-cell table:style-name="TableCell75">
            <text:p text:style-name="P76"><text:span text:style-name="T77">a) dipendenti meno di:</text:span></text:p>
          </table:table-cell>
          <table:table-cell table:style-name="TableCell78">
            <text:p text:style-name="P79"><text:span text:style-name="T80">10</text:span></text:p>
          </table:table-cell>
          <table:table-cell table:style-name="TableCell81">
            <text:p text:style-name="P82"><text:span text:style-name="T83">50</text:span></text:p>
          </table:table-cell>
          <table:table-cell table:style-name="TableCell84">
            <text:p text:style-name="P85"><text:span text:style-name="T86">250</text:span></text:p>
          </table:table-cell>
        </table:table-row>
        <table:table-row table:style-name="TableRow87">
          <table:table-cell table:style-name="TableCell88">
            <text:p text:style-name="P89"><text:span text:style-name="T90">b) fatturato non superiore a:</text:span></text:p>
          </table:table-cell>
          <table:table-cell table:style-name="TableCell91">
            <text:p text:style-name="P92"><text:span text:style-name="T93">€ 2 milioni</text:span></text:p>
          </table:table-cell>
          <table:table-cell table:style-name="TableCell94">
            <text:p text:style-name="P95"><text:span text:style-name="T96">€ 10 milioni</text:span></text:p>
          </table:table-cell>
          <table:table-cell table:style-name="TableCell97">
            <text:p text:style-name="P98"><text:span text:style-name="T99">€ 50 milioni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oppure</text:p>
          </table:table-cell>
          <table:table-cell table:style-name="TableCell105">
            <text:p text:style-name="P106">oppure</text:p>
          </table:table-cell>
          <table:table-cell table:style-name="TableCell107">
            <text:p text:style-name="P108">oppure</text:p>
          </table:table-cell>
        </table:table-row>
        <table:table-row table:style-name="TableRow109">
          <table:table-cell table:style-name="TableCell110">
            <text:p text:style-name="P111"><text:span text:style-name="T112">c) totale di bilancio non superiore a:</text:span></text:p>
          </table:table-cell>
          <table:table-cell table:style-name="TableCell113">
            <text:p text:style-name="P114"><text:span text:style-name="T115">€ 2 milioni</text:span></text:p>
          </table:table-cell>
          <table:table-cell table:style-name="TableCell116">
            <text:p text:style-name="P117"><text:span text:style-name="T118">€ 10 milioni</text:span></text:p>
          </table:table-cell>
          <table:table-cell table:style-name="TableCell119">
            <text:p text:style-name="P120"><text:span text:style-name="T121">€ 43 milioni</text:span></text:p>
          </table:table-cell>
        </table:table-row>
      </table:table>
      <text:p text:style-name="P122"/>
      <text:list text:style-name="LFO4" text:continue-numbering="true">
        <text:list-item>
          <text:p text:style-name="P123">di partecipare alla procedura in forma di:</text:p>
        </text:list-item>
      </text:list>
      <text:p text:style-name="P124">□ IMPRESA SINGOLA come sopra generalizzata<text:s/><text:tab/>□ IMPRESA ASSOCIATA nella seguente forma:<text:s/></text:p>
      <text:p text:style-name="P125">……………………………………………………………………………………………………………………………………..……………………………….</text:p>
      <text:p text:style-name="P126"><text:span text:style-name="T127"><text:tab/></text:span><text:span text:style-name="T128"><text:tab/></text:span><text:span text:style-name="T129"><text:tab/></text:span><text:span text:style-name="T130">(indicare la forma dell’associazione e i dati dell’impresa associata)</text:span></text:p>
      <text:list text:style-name="LFO4" text:continue-numbering="true">
        <text:list-item>
          <text:p text:style-name="P131"><text:span text:style-name="T132">di</text:span><text:span text:style-name="T133"><text:s/>essere in possesso dei seguenti requisiti<text:s/></text:span><text:span text:style-name="T134">speciali</text:span><text:span text:style-name="T135">:</text:span></text:p>
        </text:list-item>
      </text:list>
      <text:list text:style-name="LFO16">
        <text:list-item text:start-value="0">
          <text:p text:style-name="P136"><text:span text:style-name="T137">di idoneità professionale:<text:s/></text:span><text:span text:style-name="T138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139"><text:s/>oppure<text:s/></text:span><text:span text:style-name="T140">presso il seguente</text:span><text:span text:style-name="T141"><text:s/>ordine professionale…………………………</text:span><text:span text:style-name="T142"><text:s/></text:span><text:span text:style-name="T143">(nel caso di organismo non tenuto all’obbligo di iscrizione in CCIAA, dovrà essere allegata dichiarazione del legale rappresentante resa in forma di autocertificazione ai sensi del<text:s/></text:span><text:span text:style-name="T144">d.P.R.</text:span><text:span text:style-name="T145"><text:s/>445/2000, con la quale si dichiara l’insussistenza del suddetto<text:s/></text:span><text:soft-page-break/><text:span text:style-name="T146">obbligo di iscrizione alla CCIAA e</text:span><text:span text:style-name="T147">d eventuale</text:span><text:span text:style-name="T148"><text:s/>copia dell’atto costituivo e dello statuto</text:span><text:span text:style-name="T149">); ovvero presso ……………</text:span><text:span text:style-name="T150">……………………..</text:span><text:span text:style-name="T151">…… (registri, elenchi, e analoghi, riconosciuti dall’ordinamento giuridico);</text:span></text:p>
        </text:list-item>
      </text:list>
      <text:list text:style-name="LFO16" text:continue-numbering="true">
        <text:list-item>
          <text:p text:style-name="P152"><text:span text:style-name="T153">di essere in possesso<text:s/></text:span><text:span text:style-name="T154">di pregresse esperienze analoghe a quelle oggetto di affidamento, di seguito elencate:</text:span><text:span text:style-name="T155"><text:s/></text:span><text:span text:style-name="T156">……………………………………………………………………………………………………</text:span><text:span text:style-name="T157">…………..</text:span><text:span text:style-name="T158">…………………………</text:span></text:p>
        </text:list-item>
      </text:list>
      <text:list text:style-name="LFO4" text:continue-numbering="true">
        <text:list-item>
          <text:p text:style-name="P159">che il<text:s/>Titolare e il<text:s/>Direttore tecnico, nel caso di impresa individuale,<text:s/>i soci amministratori e il direttore tecnico, se trattasi<text:s/>di società in nome collettivo,<text:s/>i soci accomandatari e il direttore 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 sono:</text:p>
        </text:list-item>
      </text:list>
      <text:p text:style-name="P160">•<text:tab/><text:bookmark-start text:name="_Hlk138406895"/><text:bookmark-start text:name="_Hlk138406402"/>Sig.<text:s/>………………………………………………………………………………………………………………………………………………………</text:p>
      <text:p text:style-name="P161">nato a<text:s/>…………………………………………….<text:s/>Il<text:s/>………………………….<text:s/>residente in<text:s/>……………………………………………….<text:s/>via<text:s/>……………………………………………..……………………….………<text:s/>C.F.<text:s/>……………………………………………..…………………</text:p>
      <text:p text:style-name="P162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63"><text:bookmark-end text:name="_Hlk153885567"/>che la società è controllata al 100% dal seguente soggetto giuridico:<text:s/></text:p>
        </text:list-item>
      </text:list>
      <text:p text:style-name="P164">Denominazione o ragione sociale<text:s/>……………………………………..………………………..............................................</text:p>
      <text:p text:style-name="P165">C.F.<text:s/>……………………………………………………….….. e<text:s/>P.Iva<text:s/>………………………………………………………………………………</text:p>
      <text:p text:style-name="P166">con sede legale in …………………………………………………<text:s/>Via …………………………….…………..................................</text:p>
      <text:p text:style-name="P167">telefono...............................<text:s/>PEC .........................................<text:s/>e-mail ………………………………………………………..</text:p>
      <text:p text:style-name="P168">(aggiungere ulteriori campi laddove necessario)</text:p>
      <text:list text:style-name="LFO4" text:continue-numbering="true">
        <text:list-item>
          <text:p text:style-name="P169">che gli<text:s/>Amministratori della sopra indicata sono:</text:p>
        </text:list-item>
      </text:list>
      <text:list text:style-name="LFO29" text:continue-numbering="true">
        <text:list-item>
          <text:p text:style-name="P170">Sig. ……………………………………………………………………………………………………………………………………….<text:s/>nato a ……………………………………………. Il …………………………. residente in ……….…………………………. via …………………………………………………………………………….<text:s/>C.F. ……………………………………………………………………….</text:p>
        </text:list-item>
      </text:list>
      <text:list text:style-name="LFO4" text:continue-numbering="true">
        <text:list-item>
          <text:p text:style-name="P171">che a carico dei soggetti<text:s/>di cui sopra<text:s/>non sussistono condanne con sentenza definitive o decreti penale di condanna divenuti irrevocabile<text:s/>per i<text:s/>reati elencati negli<text:s/>artt. 94, c. 1,<text:s/>e 98, c. 3 lett. h)<text:s/>del<text:s/>Codice;<text:s/></text:p>
        </text:list-item>
        <text:list-item>
          <text:p text:style-name="P172"><text:span text:style-name="T173">di non trovarsi in alcuna delle condizioni</text:span><text:span text:style-name="T174"><text:s/>che comportano l’esclusione automatica ai sensi dell’art. 94 del Codice;</text:span></text:p>
        </text:list-item>
        <text:list-item>
          <text:p text:style-name="P175"><text:span text:style-name="T176">di non trovarsi in alcuna delle condizioni che rilevano ai fini dell’esclusione non automatica ai sensi dell’art. 95 e 98 del Codice</text:span><text:span text:style-name="T177">;</text:span></text:p>
        </text:list-item>
      </text:list>
      <text:p text:style-name="P178">oppure</text:p>
      <text:p text:style-name="P179">in riferimento alle fattispecie di cui agli artt. 95 e 98 del Codice dichiara quanto segue ……………………………………………………………………………………………………………………………………………………………...</text:p>
      <text:p text:style-name="P180">e<text:s/>fornisce i seguenti elementi informativi utili ai fini della valutazione dei fatti e delle circostanze sopra dichiarati:<text:s/>………….………………………..……………………………………………………………………………………………………..</text:p>
      <text:list text:style-name="LFO4" text:continue-numbering="true">
        <text:list-item>
          <text:p text:style-name="P181"><text:span text:style-name="T182">di<text:s/></text:span><text:span text:style-name="T183">non<text:s/></text:span><text:span text:style-name="T184">essere a conoscenza di<text:s/></text:span><text:span text:style-name="T185">situazioni di<text:s/></text:span><text:span text:style-name="T186">conflitto di interessi legato alla partecipazione alla procedura di appalto (art</text:span><text:span text:style-name="T187">t. 16 e 95 del Codice</text:span><text:span text:style-name="T188">): <text:s text:c="2"/></text:span><text:span text:style-name="T189">☐</text:span><text:span text:style-name="T190"><text:s/>Sì</text:span><text:span text:style-name="T191"><text:s text:c="10"/></text:span><text:span text:style-name="T192">☐</text:span><text:span text:style-name="T193"><text:s/>No</text:span></text:p>
        </text:list-item>
      </text:list>
      <text:p text:style-name="P194"><text:span text:style-name="T195">i</text:span><text:span text:style-name="T196">n caso<text:s/></text:span><text:span text:style-name="T197">di conoscenza di sussistenza di situazioni di conflitto di interessi</text:span><text:span text:style-name="T198">,<text:s/></text:span></text:p>
      <text:p text:style-name="P199">si forniscono le seguenti informazioni sulle modalità con cui è stato risolto il conflitto di interessi:<text:s/>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200">di non avvalersi di attività lavorativa o professionale di soggetti che,<text:s/>negli ultimi tre anni di servizio, hanno esercitato poteri autoritativi o negoziali per conto delle pubbliche amministrazioni di cui all’art.<text:s/>1, c.<text:s/>2 di cui al D.lgs. n.<text:s/>165/2001 e che sono cessati dal rapporto di pubblico impiego da meno di tre anni ai sensi dell’art. 53, c. 16-ter, primo periodo;</text:p>
        </text:list-item>
        <text:list-item>
          <text:p text:style-name="P201"><text:span text:style-name="T202">c</text:span><text:span text:style-name="T203">he<text:s/></text:span><text:span text:style-name="T204">i</text:span><text:span text:style-name="T205">l valore stimato dell’appalto<text:s/></text:span><text:span text:style-name="T206">non include<text:s/></text:span><text:span text:style-name="T207">ipotesi di opzione, rinnovo o modifica contrattuale</text:span><text:span text:style-name="T208">,</text:span><text:span text:style-name="T209"><text:s/></text:span><text:span text:style-name="T210">il preventivo allegato alla presente è da riferirsi al contratto base</text:span><text:span text:style-name="T211">,</text:span><text:span text:style-name="T212"><text:s/>è<text:s/></text:span><text:span text:style-name="T213">valido per 180 giorni</text:span><text:span text:style-name="T214"><text:s/>dalla data della presente dichiarazione,</text:span><text:span text:style-name="T215"><text:s/>è</text:span><text:span text:style-name="T216"><text:s/>da intendersi al netto dell’IVA e di tutti gli oneri fiscali e delle spese derivanti dall’eventuale stipula del contratto;</text:span></text:p>
        </text:list-item>
        <text:list-item>
          <text:p text:style-name="P217"><text:span text:style-name="T218">c</text:span><text:span text:style-name="T219">he non intende affidare in subappalto l’esecuzione di alcuna attività oggetto delle prestazioni,<text:s/></text:span></text:p>
        </text:list-item>
      </text:list>
      <text:soft-page-break/>
      <text:p text:style-name="P220">oppure</text:p>
      <text:p text:style-name="P221"><text:span text:style-name="T222">l</text:span><text:span text:style-name="T223">imitatamente alle prestazioni diverse da quelle eventualmente riservate all’affidatario,</text:span><text:span text:style-name="T224"><text:s/></text:span><text:span text:style-name="T225">individu</text:span><text:span text:style-name="T226">a</text:span><text:span text:style-name="T227"><text:s/>le lavorazioni che intende subappaltare e la relativa quota espressa in percentuale sull’importo contrattuale</text:span><text:span text:style-name="T228"><text:s/></text:span><text:span text:style-name="T229">……………………………………………………</text:span><text:span text:style-name="T230">………………………</text:span><text:span text:style-name="T231">………………..</text:span><text:span text:style-name="T232">…….</text:span></text:p>
      <text:p text:style-name="P233"><text:span text:style-name="T234">(</text:span><text:span text:style-name="T235">Le</text:span><text:span text:style-name="T236"><text:s/>eventuali condizioni e limiti<text:s/></text:span><text:span text:style-name="T237">del</text:span><text:span text:style-name="T238"><text:s/>subappalt</text:span><text:span text:style-name="T239">o</text:span><text:span text:style-name="T240"><text:s/></text:span><text:span text:style-name="T241">sono<text:s/></text:span><text:span text:style-name="T242">indicate nel Capitolato Speciale)</text:span></text:p>
      <text:list text:style-name="LFO4" text:continue-numbering="true">
        <text:list-item>
          <text:p text:style-name="P243">accettare i requisiti particolari di esecuzione<text:s/>previsti nel Capitolato<text:s/>Speciale, quali condizioni di esecuzione del contratto;</text:p>
        </text:list-item>
        <text:list-item>
          <text:p text:style-name="P244"><text:span text:style-name="T245">di impegnarsi a rispettare i criteri di sostenibilità energetica e ambientale previsti nel<text:s/></text:span><text:span text:style-name="T246">C</text:span><text:span text:style-name="T247">apitolato speciale</text:span><text:span text:style-name="T248">;</text:span></text:p>
        </text:list-item>
        <text:list-item>
          <text:p text:style-name="P249">di essere consapevole che per l’appalto in oggetto è previsto l’obbligo di garantire l’applicazione del contratto collettivo indicato nel Capitolato Speciale,</text:p>
        </text:list-item>
      </text:list>
      <text:p text:style-name="P250">oppure<text:s/></text:p>
      <text:p text:style-name="P251">di applicare il seguente contratto collettivo nazionale che garantisce le medesime tutele:</text:p>
      <text:p text:style-name="P252">…………………………………………………………………………………………………………………………………………………………..…;</text:p>
      <text:p text:style-name="P253">Ai fini della verifica dei requisiti,<text:s/>si forniscono le seguenti informazioni:</text:p>
      <text:list text:style-name="LFO17">
        <text:list-item text:start-value="0">
          <text:p text:style-name="P254"><text:span text:style-name="T255">Il<text:s/></text:span><text:span text:style-name="T256">certificato ottemperanza<text:s/></text:span><text:span text:style-name="T257">a</text:span><text:span text:style-name="T258">gli</text:span><text:span text:style-name="T259"><text:s/>obblighi di cui alla<text:s/></text:span><text:span text:style-name="T260">L</text:span><text:span text:style-name="T261">egge n. 68/99 in materia di collocamento obbligatorio<text:s/></text:span><text:span text:style-name="T262">(non necessario nel caso di società aventi meno di 15 dipendenti oppure di società aventi da 15 a 35 dipendenti che non abbiano effettuato una nuova assunzione dopo il 18 gennaio 2000)</text:span><text:span text:style-name="T263"><text:s/></text:span><text:span text:style-name="T264">potrà essere richiesto al</text:span><text:span text:style-name="T265"><text:s/></text:span><text:span text:style-name="T266">Centro per l’Impiego di ……</text:span><text:span text:style-name="T267">….</text:span><text:span text:style-name="T268">……. via ………</text:span><text:span text:style-name="T269">…………..</text:span><text:span text:style-name="T270">…………………..</text:span><text:span text:style-name="T271"><text:s/></text:span><text:span text:style-name="T272">PEC</text:span><text:span text:style-name="T273">……………………</text:span><text:span text:style-name="T274">………</text:span><text:span text:style-name="T275">…………….</text:span><text:span text:style-name="T276">………….</text:span><text:span text:style-name="T277">.;</text:span></text:p>
        </text:list-item>
      </text:list>
      <text:p text:style-name="P278">o in alternativa</text:p>
      <text:p text:style-name="P279"><text:span text:style-name="T280">-</text:span><text:span text:style-name="T281"><text:tab/>l’Impresa dichiara di avere meno di 15 dipendenti, ovvero di avere alle proprie dipendenze n. ……</text:span><text:span text:style-name="T282"><text:s/></text:span><text:span text:style-name="T283">soggetti,</text:span><text:span text:style-name="T284"><text:s/>pertanto di non essere soggetta agli obblighi di cui alla<text:s/></text:span><text:span text:style-name="T285">L</text:span><text:span text:style-name="T286">egge n. 68/99 in materia di collocamento obbligatorio;</text:span></text:p>
      <text:list text:style-name="LFO17" text:continue-numbering="true">
        <text:list-item>
          <text:p text:style-name="P287">Il<text:s/>certificato attestante il rispetto degli obblighi relativi al pagamento delle imposte e tasse: Agenzia delle Entrate, ufficio ……………………….<text:s/>via……………………………………………<text:s/>PEC<text:s/>…..……………..………………....</text:p>
        </text:list-item>
      </text:list>
      <text:p text:style-name="P288"/>
      <text:p text:style-name="P289">(firmato digitalmente)</text:p>
      <text:p text:style-name="P290"/>
      <text:p text:style-name="P291"/>
      <text:p text:style-name="P292">ALLEGATI:</text:p>
      <text:list text:style-name="LFO35" text:continue-numbering="true">
        <text:list-item>
          <text:p text:style-name="P293">Preventivo su carta intestata;</text:p>
        </text:list-item>
        <text:list-item>
          <text:p text:style-name="P294">Informativa trattamento dati personali<text:s/>firmata digitalmente per presa visione;</text:p>
        </text:list-item>
        <text:list-item>
          <text:p text:style-name="P295"><text:span text:style-name="T296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666666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fo:color="#FF0000" fo:font-size="11pt" style:font-size-asian="11pt" style:font-size-complex="11pt"/>
    </style:style>
    <style:style style:name="WW_CharLFO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fo:color="#FF0000" fo:font-size="11pt" style:font-size-asian="11pt" style:font-size-complex="11pt"/>
    </style:style>
    <style:style style:name="WW_CharLFO19LVL2" style:family="text">
      <style:text-properties fo:font-style="italic" style:font-style-asian="italic" style:font-style-complex="italic" fo:font-size="10pt" style:font-size-asian="10pt" style:font-size-complex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89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7pt" style:font-size-asian="7pt" style:font-size-complex="7pt"/>
    </style:style>
    <style:style style:name="T4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7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8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72293745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8752" draw:style-name="a1" draw:name="Immagine 78234231" text:anchor-type="paragraph" svg:x="-0.76597in" svg:y="-0.04213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text:span text:style-name="T4">RICH_PREVENTIVO_</text:span><text:span text:style-name="T5">AVVISO_</text:span><text:span text:style-name="T6">Agg</text:span><text:span text:style-name="T7">_</text:span><text:span text:style-name="T8">1</text:span><text:span text:style-name="T9">8</text:span><text:span text:style-name="T10">_</text:span><text:span text:style-name="T11">10</text:span><text:span text:style-name="T12">_2024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lagrossi Cristiano</meta:initial-creator>
    <dc:creator>Luca De Andreis</dc:creator>
    <meta:creation-date>2024-11-18T12:40:00Z</meta:creation-date>
    <dc:date>2024-11-18T12:40:00Z</dc:date>
    <meta:print-date>2024-06-25T08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48" meta:character-count="9020" meta:row-count="64" meta:non-whitespace-character-count="7690"/>
  </office:meta>
</office:document-meta>
</file>