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Calibri" style:font-name-complex="Calibri" fo:font-weight="bold" style:font-weight-asian="bold"/>
    </style:style>
    <style:style style:name="P13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use-window-font-color="true"/>
    </style:style>
    <style:style style:name="P14" style:parent-style-name="Default" style:family="paragraph">
      <style:paragraph-properties fo:text-align="center" fo:margin-bottom="0.25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0" style:parent-style-name="Normale" style:family="paragraph">
      <style:paragraph-properties style:text-autospace="none" fo:text-align="justify" fo:margin-top="0.1666in" fo:margin-left="3.4416in" fo:text-indent="0.4923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37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45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6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48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TableColumn50" style:family="table-column">
      <style:table-column-properties style:column-width="0.9472in"/>
    </style:style>
    <style:style style:name="TableColumn51" style:family="table-column">
      <style:table-column-properties style:column-width="2.1097in"/>
    </style:style>
    <style:style style:name="TableColumn52" style:family="table-column">
      <style:table-column-properties style:column-width="1.4715in"/>
    </style:style>
    <style:style style:name="TableColumn53" style:family="table-column">
      <style:table-column-properties style:column-width="2.1527in"/>
    </style:style>
    <style:style style:name="Table49" style:family="table">
      <style:table-properties style:width="6.681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5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59" style:family="table-row">
      <style:table-row-properties/>
    </style:style>
    <style:style style:name="TableCell6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4" style:family="table-row">
      <style:table-row-properties/>
    </style:style>
    <style:style style:name="TableCell6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9" style:family="table-row">
      <style:table-row-properties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4" style:family="table-row">
      <style:table-row-properties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9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82" style:parent-style-name="Normale" style:family="paragraph">
      <style:paragraph-properties style:text-autospace="none" fo:text-align="justify" fo:margin-bottom="0.0833in" fo:line-height="115%"/>
    </style:style>
    <style:style style:name="T83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4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87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style:use-window-font-color="true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9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05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1" style:parent-style-name="Default" style:list-style-name="LFO5" style:family="paragraph">
      <style:paragraph-properties fo:text-align="justify" fo:line-height="115%" fo:margin-left="0.4923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style:font-style-complex="italic"/>
    </style:style>
    <style:style style:name="P114" style:parent-style-name="Default" style:family="paragraph">
      <style:paragraph-properties fo:text-align="justify" fo:line-height="115%" fo:margin-left="0.4923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style:font-style-complex="italic"/>
    </style:style>
    <style:style style:name="P11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7" style:parent-style-name="Default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18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19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20" style:parent-style-name="Default" style:family="paragraph">
      <style:paragraph-properties fo:text-align="justify" fo:margin-bottom="0.0833in" fo:line-height="115%" fo:margin-left="0.3937in">
        <style:tab-stops/>
      </style:paragraph-properties>
      <style:text-properties style:font-name="Calibri" style:font-name-complex="Calibri" fo:font-style="italic" style:font-style-asian="italic"/>
    </style:style>
    <style:style style:name="P12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7" style:parent-style-name="Default" style:family="paragraph">
      <style:paragraph-properties fo:text-align="justify" fo:line-height="115%" fo:margin-left="0.2951in">
        <style:tab-stops/>
      </style:paragraph-properties>
      <style:text-properties style:font-name="Calibri" style:font-name-complex="Calibri" style:font-style-complex="italic"/>
    </style:style>
    <style:style style:name="P128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/>
    </style:style>
    <style:style style:name="P12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30" style:parent-style-name="Default" style:list-style-name="LFO29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31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32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33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 style:use-window-font-color="true"/>
    </style:style>
    <style:style style:name="T135" style:parent-style-name="Car.predefinitoparagrafo" style:family="text">
      <style:text-properties style:font-name="Calibri" style:font-name-complex="Calibri" style:use-window-font-color="true"/>
    </style:style>
    <style:style style:name="P136" style:parent-style-name="Default" style:list-style-name="LFO4" style:family="paragraph">
      <style:paragraph-properties fo:text-align="justify" fo:line-height="115%" fo:margin-left="0.2951in" fo:text-indent="-0.2951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style:use-window-font-color="true"/>
    </style:style>
    <style:style style:name="T138" style:parent-style-name="Car.predefinitoparagrafo" style:family="text">
      <style:text-properties style:font-name="Calibri" style:font-name-complex="Calibri" style:use-window-font-color="true"/>
    </style:style>
    <style:style style:name="P13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4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42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43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MS Gothic" style:font-name-asian="MS Gothic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MS Gothic" style:font-name-asian="MS Gothic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P15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9" style:parent-style-name="Car.predefinitoparagrafo" style:family="text">
      <style:text-properties style:font-name="Calibri" style:font-name-complex="Calibri"/>
    </style:style>
    <style:style style:name="P160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61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62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76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77" style:parent-style-name="Car.predefinitoparagrafo" style:family="text">
      <style:text-properties style:font-name="Calibri" style:font-name-complex="Calibri" style:font-weight-complex="bold"/>
    </style:style>
    <style:style style:name="T178" style:parent-style-name="Car.predefinitoparagrafo" style:family="text">
      <style:text-properties style:font-name="Calibri" style:font-name-complex="Calibri" style:font-weight-complex="bold"/>
    </style:style>
    <style:style style:name="P179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6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189" style:parent-style-name="Car.predefinitoparagrafo" style:family="text">
      <style:text-properties style:font-name="Calibri" style:font-name-complex="Calibri" style:font-weight-complex="bold"/>
    </style:style>
    <style:style style:name="P190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91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92" style:parent-style-name="Paragrafoelenco" style:family="paragraph">
      <style:paragraph-properties style:text-autospace="none" style:contextual-spacing="false" fo:text-align="justify" fo:margin-bottom="0in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fo:font-size="12pt" style:font-size-asian="12pt" style:font-size-complex="12pt"/>
    </style:style>
    <style:style style:name="P193" style:parent-style-name="Paragrafoelenco" style:family="paragraph">
      <style:paragraph-properties style:text-autospace="none" style:contextual-spacing="false" fo:text-align="justify" fo:margin-bottom="0.0833in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94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95" style:parent-style-name="Paragrafoelenco" style:list-style-name="LFO4" style:family="paragraph">
      <style:paragraph-properties style:text-autospace="none" style:contextual-spacing="false" fo:text-align="justify" fo:margin-bottom="0in" fo:margin-left="0.2958in" fo:text-indent="-0.2951in">
        <style:tab-stops/>
      </style:paragraph-properties>
      <style:text-properties style:font-name="Calibri" style:font-name-complex="Calibri"/>
    </style:style>
    <style:style style:name="P196" style:parent-style-name="Default" style:list-style-name="LFO6" style:family="paragraph">
      <style:paragraph-properties fo:text-align="justify" fo:line-height="115%"/>
    </style:style>
    <style:style style:name="T197" style:parent-style-name="Car.predefinitoparagrafo" style:family="text">
      <style:text-properties style:font-name="Calibri" style:font-name-complex="Calibri" style:use-window-font-color="true"/>
    </style:style>
    <style:style style:name="T198" style:parent-style-name="Car.predefinitoparagrafo" style:family="text">
      <style:text-properties style:font-name="Calibri" style:font-name-complex="Calibri" style:use-window-font-color="true"/>
    </style:style>
    <style:style style:name="T199" style:parent-style-name="Car.predefinitoparagrafo" style:family="text">
      <style:text-properties style:font-name="Calibri" style:font-name-complex="Calibri" style:use-window-font-color="true"/>
    </style:style>
    <style:style style:name="T200" style:parent-style-name="Car.predefinitoparagrafo" style:family="text">
      <style:text-properties style:font-name="Calibri" style:font-name-complex="Calibri" style:use-window-font-color="true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 fo:font-style="italic" style:font-style-asian="italic"/>
    </style:style>
    <style:style style:name="T205" style:parent-style-name="Car.predefinitoparagrafo" style:family="text">
      <style:text-properties style:font-name="Calibri" style:font-name-complex="Calibri" fo:font-style="italic" style:font-style-asian="italic"/>
    </style:style>
    <style:style style:name="T206" style:parent-style-name="Car.predefinitoparagrafo" style:family="text">
      <style:text-properties style:font-name="Calibri" style:font-name-complex="Calibri" style:font-style-complex="italic"/>
    </style:style>
    <style:style style:name="T207" style:parent-style-name="Car.predefinitoparagrafo" style:family="text">
      <style:text-properties style:font-name="Calibri" style:font-name-complex="Calibri" fo:font-style="italic" style:font-style-asian="italic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P215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216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style:use-window-font-color="true"/>
    </style:style>
    <style:style style:name="T218" style:parent-style-name="Car.predefinitoparagrafo" style:family="text">
      <style:text-properties style:font-name="Calibri" style:font-name-complex="Calibri" style:use-window-font-color="true"/>
    </style:style>
    <style:style style:name="T219" style:parent-style-name="Car.predefinitoparagrafo" style:family="text">
      <style:text-properties style:font-name="Calibri" style:font-name-complex="Calibri" style:use-window-font-color="true"/>
    </style:style>
    <style:style style:name="T220" style:parent-style-name="Car.predefinitoparagrafo" style:family="text">
      <style:text-properties style:font-name="Calibri" style:font-name-complex="Calibri" style:use-window-font-color="true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/>
    </style:style>
    <style:style style:name="P224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225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226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7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9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0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13">TRASMISSIONE PREVENTIVO E DICHIARAZIONE<text:s/></text:p>
      <text:p text:style-name="P14"><text:span text:style-name="T15">PER<text:s/></text:span><text:span text:style-name="T16">L’AFFIDAMENTO DI<text:s/></text:span><text:span text:style-name="T17">SERVIZIO DI MANUTENZIONE DI STAZIONI GPS/GNSS</text:span><text:span text:style-name="T18"><text:s/>IN SITO</text:span><text:span text:style-name="T19"><text:s/>PER LA DURATA DI 12 MESI<text:s/></text:span></text:p>
      <text:p text:style-name="P20">A ISPRA</text:p>
      <text:p text:style-name="P21">Dipartimento per il Servizio Geologico d’Italia<text:s/></text:p>
      <text:p text:style-name="P22">C.a. Dott.<text:s/>Luca Maria Puzzilli</text:p>
      <text:p text:style-name="P23">Ai sensi degli articoli 46 e 47 del D.P.R. n. 445/2000</text:p>
      <text:p text:style-name="P24">il/la sottoscritto/a<text:s/>……………………………..................................................................................................</text:p>
      <text:p text:style-name="P25">nato/a a ................................ il ..../..../...... C.F. ………………………………………............................................</text:p>
      <text:p text:style-name="P26">residente a ............................. CAP ...............<text:s/>Via<text:s/>…………………………..…………………………………………………</text:p>
      <text:p text:style-name="P27">DICHIARA</text:p>
      <text:list text:style-name="LFO4" text:continue-numbering="true">
        <text:list-item>
          <text:p text:style-name="P28">di essere legale rappresentante/procuratore<text:s/>della Società<text:s/>……………………………………………………….</text:p>
        </text:list-item>
      </text:list>
      <text:p text:style-name="P29">C.F.<text:s/>…………………………………………. e<text:s/>P.Iva ………………...…………………………………………………………………</text:p>
      <text:p text:style-name="P30">con sede legale in ……………………………………………………………………….………………………<text:s/>- CAP<text:s/>……………</text:p>
      <text:p text:style-name="P31">Via …………………………….…………........................................................................................................</text:p>
      <text:p text:style-name="P32">telefono.............................................................<text:s/>PEC .....................................................................</text:p>
      <text:p text:style-name="P33">e-mail ………………………………………………………………………………………….…………………………………………..</text:p>
      <text:p text:style-name="P34">oggetto sociale pertinente all’oggetto dell’affidamento …………………………………….……………………<text:s/>…………………………………………………….……………………………………………………………………………….………</text:p>
      <text:p text:style-name="P35">abilitazione<text:s/>al bando MePA servizi, categoria merceologica Servizi di riparazione e manutenzione.</text:p>
      <text:p text:style-name="P36">registrazione ANAC dell’Operatore<text:s/>Economico al FVOE<text:s/>- Ciascun concorrente è tenuto a registrarsi al sistema relativo al FVOE, accedendo al link (Servizi ad accesso riservato – FVOE) sul Portale dell’ANAC, sulla base delle istruzioni ivi contenute.</text:p>
      <text:list text:style-name="LFO4" text:continue-numbering="true">
        <text:list-item>
          <text:p text:style-name="P37"><text:span text:style-name="T38">d</text:span><text:span text:style-name="T39">i essere micro/piccola/media impresa <text:s text:c="6"/></text:span><text:span text:style-name="T40">☐</text:span><text:span text:style-name="T41"><text:s/>Sì <text:s text:c="7"/></text:span><text:span text:style-name="T42">☐</text:span><text:span text:style-name="T43"><text:s/>No</text:span></text:p>
        </text:list-item>
      </text:list>
      <text:p text:style-name="P44">In caso affermativo indicare:</text:p>
      <text:list text:style-name="LFO36" text:continue-numbering="true">
        <text:list-item>
          <text:p text:style-name="P45">dipendenti in organico alla data della presente: n.<text:s/>…………..;</text:p>
        </text:list-item>
        <text:list-item>
          <text:p text:style-name="P46">fatturato di euro …………………………………………………….<text:s/>nell’anno precedente;<text:s/></text:p>
        </text:list-item>
      </text:list>
      <text:p text:style-name="P47">(oppure in luogo del fatturato)</text:p>
      <text:list text:style-name="LFO36" text:continue-numbering="true">
        <text:list-item>
          <text:p text:style-name="P48">totale bilancio di euro …………………………………………… nell’anno precedente.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estonotadichiusura"/>
          </table:table-cell>
          <table:table-cell table:style-name="TableCell56">
            <text:p text:style-name="Testonotadichiusura">micro impresa</text:p>
          </table:table-cell>
          <table:table-cell table:style-name="TableCell57">
            <text:p text:style-name="Testonotadichiusura">piccola impresa</text:p>
          </table:table-cell>
          <table:table-cell table:style-name="TableCell58">
            <text:p text:style-name="Testonotadichiusura">media impresa</text:p>
          </table:table-cell>
        </table:table-row>
        <table:table-row table:style-name="TableRow59">
          <table:table-cell table:style-name="TableCell60">
            <text:p text:style-name="Testonotadichiusura">a) dipendenti</text:p>
          </table:table-cell>
          <table:table-cell table:style-name="TableCell61">
            <text:p text:style-name="Testonotadichiusura">meno di 10</text:p>
          </table:table-cell>
          <table:table-cell table:style-name="TableCell62">
            <text:p text:style-name="Testonotadichiusura">meno di 50</text:p>
          </table:table-cell>
          <table:table-cell table:style-name="TableCell63">
            <text:p text:style-name="Testonotadichiusura">meno di 250</text:p>
          </table:table-cell>
        </table:table-row>
        <table:table-row table:style-name="TableRow64">
          <table:table-cell table:style-name="TableCell65">
            <text:p text:style-name="Testonotadichiusura">b)<text:s/>fatturato</text:p>
          </table:table-cell>
          <table:table-cell table:style-name="TableCell66">
            <text:p text:style-name="Testonotadichiusura">non superiore a € 2 milioni</text:p>
          </table:table-cell>
          <table:table-cell table:style-name="TableCell67">
            <text:p text:style-name="Testonotadichiusura">non superiore a € 10 milioni</text:p>
          </table:table-cell>
          <table:table-cell table:style-name="TableCell68">
            <text:p text:style-name="Testonotadichiusura">non superiore a € 50 milioni</text:p>
          </table:table-cell>
        </table:table-row>
        <table:table-row table:style-name="TableRow69">
          <table:table-cell table:style-name="TableCell70">
            <text:p text:style-name="Testonotadichiusura"/>
          </table:table-cell>
          <table:table-cell table:style-name="TableCell71">
            <text:p text:style-name="Testonotadichiusura">oppure</text:p>
          </table:table-cell>
          <table:table-cell table:style-name="TableCell72">
            <text:p text:style-name="Testonotadichiusura">oppure</text:p>
          </table:table-cell>
          <table:table-cell table:style-name="TableCell73">
            <text:p text:style-name="Testonotadichiusura">oppure</text:p>
          </table:table-cell>
        </table:table-row>
        <table:table-row table:style-name="TableRow74">
          <table:table-cell table:style-name="TableCell75">
            <text:p text:style-name="Testonotadichiusura">c) totale di bilancio</text:p>
          </table:table-cell>
          <table:table-cell table:style-name="TableCell76">
            <text:p text:style-name="Testonotadichiusura">non superiore a € 2 milioni</text:p>
          </table:table-cell>
          <table:table-cell table:style-name="TableCell77">
            <text:p text:style-name="Testonotadichiusura">non superiore a € 10 milioni</text:p>
          </table:table-cell>
          <table:table-cell table:style-name="TableCell78">
            <text:p text:style-name="Testonotadichiusura">non superiore a € 43 milioni</text:p>
          </table:table-cell>
        </table:table-row>
      </table:table>
      <text:list text:style-name="LFO4" text:continue-numbering="true">
        <text:list-item>
          <text:p text:style-name="P79">di partecipare alla procedura in forma di:</text:p>
        </text:list-item>
      </text:list>
      <text:p text:style-name="P80">□ IMPRESA SINGOLA come sopra generalizzata<text:s/><text:tab/>□ IMPRESA ASSOCIATA nella seguente forma:<text:s/></text:p>
      <text:p text:style-name="P81">…………………………………………………………………………………………………………………………………………………..</text:p>
      <text:p text:style-name="P82"><text:span text:style-name="T83"><text:tab/></text:span><text:span text:style-name="T84"><text:tab/></text:span><text:span text:style-name="T85"><text:tab/></text:span><text:span text:style-name="T86">(indicare la forma dell’associazione e i dati dell’impresa associata)</text:span></text:p>
      <text:list text:style-name="LFO4" text:continue-numbering="true">
        <text:list-item>
          <text:p text:style-name="P87"><text:span text:style-name="T88">di</text:span><text:span text:style-name="T89"><text:s/>essere in possesso dei seguenti requisiti special</text:span><text:span text:style-name="T90">i</text:span><text:span text:style-name="T91">:</text:span></text:p>
        </text:list-item>
      </text:list>
      <text:list text:style-name="LFO16">
        <text:list-item text:start-value="0">
          <text:p text:style-name="P92"><text:span text:style-name="T93">di idoneità professionale:<text:s/></text:span><text:span text:style-name="T9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95"><text:s/>oppure<text:s/></text:span><text:span text:style-name="T96">presso il seguente</text:span><text:span text:style-name="T97"><text:s/>ordine professionale…………………………</text:span><text:span text:style-name="T98"><text:s/></text:span><text:span text:style-name="T99">(nel caso di organismo non tenuto all’obbligo di iscrizione in CCIAA, dovrà essere allegata dichiarazione del legale rappresentante resa in forma di autocertificazione ai sensi del<text:s/></text:span><text:span text:style-name="T100">d.P.R.</text:span><text:span text:style-name="T101"><text:s/>445/2000, con la quale si dichiara l’insussistenza del suddetto obbligo di iscrizione alla CCIAA e</text:span><text:span text:style-name="T102">d eventuale</text:span><text:span text:style-name="T103"><text:s/>copia dell’atto costituivo e dello statuto</text:span><text:span text:style-name="T104">); ovvero presso ………………… (registri, elenchi, e analoghi, riconosciuti dall’ordinamento giuridico);</text:span></text:p>
        </text:list-item>
      </text:list>
      <text:list text:style-name="LFO16" text:continue-numbering="true">
        <text:list-item>
          <text:p text:style-name="P105"><text:span text:style-name="T106"><text:s/></text:span><text:span text:style-name="T107">di capacità tecnica e professionale: …………………………………………………</text:span><text:span text:style-name="T108"><text:s/></text:span><text:span text:style-name="T1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0">…………………………………</text:span></text:p>
        </text:list-item>
      </text:list>
      <text:list text:style-name="LFO16" text:continue-numbering="true">
        <text:list-item>
          <text:p text:style-name="P111"><text:span text:style-name="T112">di essere in possesso<text:s/></text:span><text:span text:style-name="T113">di pregresse esperienze analoghe a quelle oggetto di affidamento, di seguito elencate:</text:span></text:p>
        </text:list-item>
      </text:list>
      <text:p text:style-name="P114"><text:span text:style-name="T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LFO4" text:continue-numbering="true">
        <text:list-item>
          <text:p text:style-name="P116">che il<text:s/>Titolare e il<text:s/>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<text:soft-page-break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17">•<text:tab/><text:bookmark-start text:name="_Hlk138406895"/><text:bookmark-start text:name="_Hlk138406402"/>Sig.<text:s/>………………………………………………………………………………………………………………………………………..</text:p>
      <text:p text:style-name="P118">nato a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</text:p>
      <text:p text:style-name="P119">C.F.<text:s/>…………………………………………………………………………………………………………………………………………</text:p>
      <text:p text:style-name="P120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21"><text:bookmark-end text:name="_Hlk153885567"/>che la società è controllata al 100% dal seguente soggetto giuridico:<text:s/></text:p>
        </text:list-item>
      </text:list>
      <text:p text:style-name="P122">Denominazione o ragione sociale<text:s/>……………………………………..………………………................................</text:p>
      <text:p text:style-name="P123">C.F.<text:s/>…………………………………….….. e<text:s/>P.Iva<text:s/>………………………………………………………..………………………<text:s/></text:p>
      <text:p text:style-name="P124">con sede legale in ……………………………………………………………………….…………………………………………….</text:p>
      <text:p text:style-name="P125">Via …………………………….…………........................................................................................................</text:p>
      <text:p text:style-name="P126">telefono.............................................................<text:s/>PEC .....................................................................</text:p>
      <text:p text:style-name="P127">e-mail ………………………………………………………………………………………….….</text:p>
      <text:p text:style-name="P128">(aggiungere ulteriori campi laddove necessario)</text:p>
      <text:list text:style-name="LFO4" text:continue-numbering="true">
        <text:list-item>
          <text:p text:style-name="P129">che gli<text:s/>Amministratori della sopra indicata sono:</text:p>
        </text:list-item>
      </text:list>
      <text:list text:style-name="LFO29" text:continue-numbering="true">
        <text:list-item>
          <text:p text:style-name="P130">Sig. ……………………………………………………………………………………………………………………………………….<text:s/>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31">C.F. 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32">che a carico dei soggetti<text:s/>di cui sopra<text:s/>non sussistono condanne con sentenza definitive o decreti penale di condanna divenuti irrevocabile<text:s/>per i<text:s/>reati elencati negli<text:s/>artt. 94, c. 1,<text:s/>e 98, c. 3 lett. h)<text:s/>del<text:s/>Codice;<text:s/></text:p>
        </text:list-item>
        <text:list-item>
          <text:p text:style-name="P133"><text:span text:style-name="T134">di non trovarsi in alcuna delle condizioni</text:span><text:span text:style-name="T135"><text:s/>che comportano l’esclusione automatica ai sensi dell’art. 94 del Codice;</text:span></text:p>
        </text:list-item>
        <text:list-item>
          <text:p text:style-name="P136"><text:span text:style-name="T137">di non trovarsi in alcuna delle condizioni che rilevano ai fini dell’esclusione non automatica ai sensi dell’art. 95 e 98 del Codice</text:span><text:span text:style-name="T138">;</text:span></text:p>
        </text:list-item>
      </text:list>
      <text:p text:style-name="P139">oppure</text:p>
      <text:p text:style-name="P140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1">……………………………………………………………………………………………………………………………………………….</text:p>
      <text:p text:style-name="P142">e<text:s/>fornisce i seguenti elementi informativi utili ai fini della valutazione dei fatti e delle circostanze sopra dichiarati:<text:s/>………….………………………..…………………………………………………………………………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43"><text:span text:style-name="T144">di<text:s/></text:span><text:span text:style-name="T145">non<text:s/></text:span><text:span text:style-name="T146">essere a conoscenza di<text:s/></text:span><text:span text:style-name="T147">situazioni di<text:s/></text:span><text:span text:style-name="T148">conflitto di interessi legato alla partecipazione alla procedura di appalto (art</text:span><text:span text:style-name="T149">t. 16 e 95 del Codice</text:span><text:span text:style-name="T150">): <text:s text:c="2"/></text:span><text:span text:style-name="T151">☐</text:span><text:span text:style-name="T152"><text:s/>Sì <text:s text:c="9"/></text:span><text:span text:style-name="T153">☐</text:span><text:span text:style-name="T154"><text:s/>No</text:span></text:p>
        </text:list-item>
      </text:list>
      <text:p text:style-name="P155"><text:span text:style-name="T156">i</text:span><text:span text:style-name="T157">n caso<text:s/></text:span><text:span text:style-name="T158">di conoscenza di sussistenza di situazioni di conflitto di interessi</text:span><text:span text:style-name="T159">,<text:s/></text:span></text:p>
      <text:p text:style-name="P160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61">di non avvalersi di attività lavorativa o professionale di soggetti che,<text:s/>negli ultimi tre anni di servizio, hanno esercitato poteri autoritativi o negoziali per conto delle pubbliche amministrazioni di cui all’art.<text:s/>1, c.<text:s/>2 di cui al D.lgs. n.<text:s/>165/2001 e che sono cessati dal rapporto di pubblico impiego da meno di tre anni ai sensi dell’art. 53, c. 16-ter, primo periodo;</text:p>
        </text:list-item>
        <text:list-item>
          <text:p text:style-name="P162"><text:span text:style-name="T163">c</text:span><text:span text:style-name="T164">he il preventivo allegato alla presente è da riferirsi al contratto base</text:span><text:span text:style-name="T165"><text:s/>-</text:span><text:span text:style-name="T166"><text:s/>con esclusione di qualsiasi ipotesi di opzione</text:span><text:span text:style-name="T167">, rinnovo<text:s/></text:span><text:span text:style-name="T168">o modific</text:span><text:span text:style-name="T169">a</text:span><text:span text:style-name="T170"><text:s/>contrattual</text:span><text:span text:style-name="T171">e<text:s/></text:span><text:span text:style-name="T172">inclusi nel valore stimato dell’appalto -</text:span><text:span text:style-name="T173"><text:s/>ed è<text:s/></text:span><text:span text:style-name="T174">valido per 180 giorni</text:span><text:span text:style-name="T175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76"><text:span text:style-name="T177">c</text:span><text:span text:style-name="T178">he non intende affidare in subappalto l’esecuzione di alcuna attività oggetto delle prestazioni,<text:s/></text:span></text:p>
        </text:list-item>
      </text:list>
      <text:p text:style-name="P179">oppure</text:p>
      <text:p text:style-name="P180">limitatamente alle prestazioni diverse da quelle eventualmente riservate all’affidatario,</text:p>
      <text:p text:style-name="P181"><text:span text:style-name="T182">individuare le prestazioni o lavorazioni che si intende subappaltare e la relativa quota espressa in percentuale sull’importo contrattuale</text:span><text:span text:style-name="T183"><text:note text:note-class="footnote" text:id="_ftn0"><text:note-citation>1</text:note-citation><text:note-body><text:p text:style-name="Testonotaapièdipagina"><text:span text:style-name="T184"><text:s/>Ad esclusione di prestazioni eventualmente riservate all’affidatario, come previsto dal Capitolato Speciale</text:span></text:p></text:note-body></text:note></text:span><text:span text:style-name="T185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6"><text:span text:style-name="T187">(</text:span><text:span text:style-name="T188">Per le eventuali condizioni e limiti alle prestazioni subappaltabili verificare le prescrizioni indicate nel Capitolato Speciale)</text:span><text:span text:style-name="T189">;</text:span></text:p>
      <text:list text:style-name="LFO4" text:continue-numbering="true">
        <text:list-item>
          <text:p text:style-name="P190">di accettare i requisiti particolari di esecuzione previsti nel Capitolato Speciale, quali condizioni di esecuzione del contratto</text:p>
        </text:list-item>
        <text:list-item>
          <text:p text:style-name="P191">di essere consapevole che per<text:s/>il<text:s/>servizio<text:s/>in oggetto è previsto l’obbligo di garantire l’applicazione del contratto collettivo indicato nel Capitolato Speciale,<text:s/></text:p>
        </text:list-item>
      </text:list>
      <text:p text:style-name="P192">oppure<text:s/></text:p>
      <text:p text:style-name="P193">di applicare il seguente contratto collettivo nazionale che garantisce le medesime tutele:</text:p>
      <text:p text:style-name="P194">……………………………………………………………………………………………………………………………………………;<text:s/></text:p>
      <text:list text:style-name="LFO4" text:continue-numbering="true">
        <text:list-item>
          <text:p text:style-name="P195">Ai fini della verifica dei requisiti,<text:s/>si forniscono le seguenti informazioni:</text:p>
        </text:list-item>
      </text:list>
      <text:soft-page-break/>
      <text:list text:style-name="LFO17">
        <text:list-item text:start-value="0">
          <text:p text:style-name="P196"><text:span text:style-name="T197">Il<text:s/></text:span><text:span text:style-name="T198">certificato ottemperanza<text:s/></text:span><text:span text:style-name="T199">a</text:span><text:span text:style-name="T200">gli</text:span><text:span text:style-name="T201"><text:s/>obblighi di cui alla<text:s/></text:span><text:span text:style-name="T202">L</text:span><text:span text:style-name="T203">egge n. 68/99 in materia di collocamento obbligatorio<text:s/></text:span><text:span text:style-name="T204">(non necessario nel caso di società aventi meno di 15 dipendenti oppure di società aventi da 15 a 35 dipendenti che non abbiano effettuato una nuova assunzione dopo il 18 gennaio 2000)</text:span><text:span text:style-name="T205"><text:s/></text:span><text:span text:style-name="T206">potrà essere richiesto al</text:span><text:span text:style-name="T207"><text:s/></text:span><text:span text:style-name="T208">Centro per l’Impiego di …………. via …………………………..</text:span><text:span text:style-name="T209"><text:s/></text:span><text:span text:style-name="T210">fax</text:span><text:span text:style-name="T211"><text:s/></text:span><text:span text:style-name="T212">………..</text:span><text:span text:style-name="T213">PEC</text:span><text:span text:style-name="T214">…………………….;</text:span></text:p>
        </text:list-item>
      </text:list>
      <text:p text:style-name="P215">o in alternativa</text:p>
      <text:p text:style-name="P216"><text:span text:style-name="T217">-</text:span><text:span text:style-name="T218"><text:tab/>l’Impresa dichiara di avere meno di 15 dipendenti, ovvero di avere alle proprie dipendenze n. ……</text:span><text:span text:style-name="T219"><text:s/></text:span><text:span text:style-name="T220">soggetti,</text:span><text:span text:style-name="T221"><text:s/>pertanto di non essere soggetta agli obblighi di cui alla<text:s/></text:span><text:span text:style-name="T222">L</text:span><text:span text:style-name="T223">egge n. 68/99 in materia di collocamento obbligatorio;</text:span></text:p>
      <text:list text:style-name="LFO17" text:continue-numbering="true">
        <text:list-item>
          <text:p text:style-name="P224">Il<text:s/>certificato attestante il rispetto degli obblighi relativi al pagamento delle imposte e tasse: Agenzia delle Entrate, ufficio ……………………….<text:s/>via……………………<text:s/>PEC<text:s/>…..…………..;</text:p>
        </text:list-item>
      </text:list>
      <text:p text:style-name="P225">(luogo<text:s/>e data)<text:s/></text:p>
      <text:p text:style-name="P226">(firmato digitalmente)</text:p>
      <text:p text:style-name="P227">ALLEGATI:</text:p>
      <text:list text:style-name="LFO35" text:continue-numbering="true">
        <text:list-item>
          <text:p text:style-name="P228">Preventivo su carta intestata;</text:p>
        </text:list-item>
        <text:list-item>
          <text:p text:style-name="P229">Informativa trattamento dati personali<text:s/>firmata digitalmente per presa visione;</text:p>
        </text:list-item>
        <text:list-item>
          <text:p text:style-name="P230"><text:span text:style-name="T231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fo:color="#FF0000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2pt" style:font-size-asian="12pt" style:font-size-complex="12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fo:color="#FF0000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2pt" style:font-size-asian="12pt" style:font-size-complex="12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list-format-name="NLF2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list-format-name="NLF5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8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7pt" style:font-size-asian="7pt" style:font-size-complex="7pt"/>
    </style:style>
    <style:style style:name="T4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7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8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720639617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8752" draw:style-name="a1" draw:name="Immagine 1925612358" text:anchor-type="paragraph" svg:x="-0.76597in" svg:y="-0.0421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text:span text:style-name="T4">RICH_PREVENTIVO_</text:span><text:span text:style-name="T5">AVVISO_</text:span><text:span text:style-name="T6">Agg</text:span><text:span text:style-name="T7">_</text:span><text:span text:style-name="T8">05</text:span><text:span text:style-name="T9">_</text:span><text:span text:style-name="T10">1</text:span><text:span text:style-name="T11">1</text:span><text:span text:style-name="T12">_202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lagrossi Cristiano</meta:initial-creator>
    <dc:creator>Luca De Andreis</dc:creator>
    <meta:creation-date>2024-11-07T06:08:00Z</meta:creation-date>
    <dc:date>2024-11-07T06:08:00Z</dc:date>
    <meta:print-date>2024-06-25T08:41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19" meta:character-count="10161" meta:row-count="72" meta:non-whitespace-character-count="8662"/>
  </office:meta>
</office:document-meta>
</file>