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4486956521739cm"/>
    </style:style>
    <style:style style:name="co2" style:family="table-column">
      <style:table-column-properties fo:break-before="auto" style:column-width="5.1904347826087cm"/>
    </style:style>
    <style:style style:name="co3" style:family="table-column">
      <style:table-column-properties fo:break-before="auto" style:column-width="4.1744347826087cm"/>
    </style:style>
    <style:style style:name="ro1" style:family="table-row">
      <style:table-row-properties style:row-height="57.45pt" style:use-optimal-row-height="false" fo:break-before="auto"/>
    </style:style>
    <style:style style:name="ro2" style:family="table-row">
      <style:table-row-properties style:row-height="15.05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missioni-viag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9" table:number-rows-spanned="1" table:style-name="ce10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 (Delibera Anac n. 497 del 3 dicembre 2025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1">
            <text:p>SPESE PER VIAGGI E MISSIONI ANNO XXXX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Emanuele Plin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SEMESTRE DI RIFERIMENTO</text:p>
          </table:table-cell>
          <table:table-cell office:value-type="string" table:style-name="ce6">
            <text:p>IMPORTO TOTALE</text:p>
          </table:table-cell>
          <table:table-cell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I</text:p>
          </table:table-cell>
          <table:table-cell office:value-type="currency" office:value="458.25" table:style-name="ce8">
            <text:p>458,25 €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II</text:p>
          </table:table-cell>
          <table:table-cell office:value-type="string" table:style-name="ce7">
            <text:p>//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TOTALE ANNUALE</text:p>
          </table:table-cell>
          <table:table-cell office:value-type="currency" office:value="458.25" table:style-name="ce8">
            <text:p>458,25 €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orenzini Silvia</meta:initial-creator>
    <dc:creator>De Andreis Luca</dc:creator>
    <meta:creation-date>2026-03-05T12:26:29Z</meta:creation-date>
    <dc:date>2026-05-06T10:53:01Z</dc:date>
  </office:meta>
</office:document-meta>
</file>