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486956521739cm"/>
    </style:style>
    <style:style style:name="co2" style:family="table-column">
      <style:table-column-properties fo:break-before="auto" style:column-width="5.1904347826087cm"/>
    </style:style>
    <style:style style:name="co3" style:family="table-column">
      <style:table-column-properties fo:break-before="auto" style:column-width="5.83095652173913cm"/>
    </style:style>
    <style:style style:name="ro1" style:family="table-row">
      <style:table-row-properties style:row-height="57.45pt" style:use-optimal-row-height="false" fo:break-before="auto"/>
    </style:style>
    <style:style style:name="ro2" style:family="table-row">
      <style:table-row-properties style:row-height="15.0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missioni-via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9" table:number-rows-spanned="1" table:style-name="ce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 (Delibera Anac n. 497 del 3 dicembre 2025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9">
            <text:p>SPESE PER VIAGGI E MISSIONI ANNO 2025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Alfredo Ricciardi Tenore</text:p>
          </table:table-cell>
          <table:table-cell office:value-type="string" table:style-name="ce1">
            <text:p>Dirigente II fascia - Servizio DG-TEC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SEMESTRE DI RIFERIMENTO</text:p>
          </table:table-cell>
          <table:table-cell office:value-type="string" table:style-name="ce6">
            <text:p>IMPORTO TOTALE</text:p>
          </table:table-cell>
          <table:table-cell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I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TOTALE ANNUALE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orenzini Silvia</meta:initial-creator>
    <dc:creator>De Andreis Luca</dc:creator>
    <meta:creation-date>2026-03-05T12:26:29Z</meta:creation-date>
    <dc:date>2026-05-05T09:52:46Z</dc:date>
    <meta:user-defined meta:name="ContentTypeId">0x0101006D57676EFCC19E47901DDC416C6DD7EC</meta:user-defined>
  </office:meta>
</office:document-meta>
</file>