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4B26D" style:vertical-align="top" fo:wrap-option="wrap" fo:background-color="#B8C692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DD6A7" style:vertical-align="automatic" fo:wrap-option="wrap"/>
    </style:style>
    <style:style style:name="ce4" style:family="table-cell" style:parent-style-name="Default" style:data-style-name="N0">
      <style:table-cell-properties fo:border="2pt solid #CDD6A7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2pt solid #CDD6A7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zazioni_gestite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Numero Reg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Scadenza Registrazion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Verificator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ICROELECTRONICS S.R.L.</text:p>
          </table:table-cell>
          <table:table-cell office:value-type="string" table:style-name="ce4">
            <text:p>IT-000001</text:p>
          </table:table-cell>
          <table:table-cell office:value-type="date" office:date-value="1997-12-18T00:00:00" table:style-name="ce5">
            <text:p>18/12/1997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Agrate Bria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MICROELECTRONICS S.R.L.</text:p>
          </table:table-cell>
          <table:table-cell office:value-type="string" table:style-name="ce4">
            <text:p>IT-000002</text:p>
          </table:table-cell>
          <table:table-cell office:value-type="date" office:date-value="1998-02-18T00:00:00" table:style-name="ce5">
            <text:p>18/02/1998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Agrate Bria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ANS ZIPPERLE S.p.A.</text:p>
          </table:table-cell>
          <table:table-cell office:value-type="string" table:style-name="ce4">
            <text:p>IT-000005</text:p>
          </table:table-cell>
          <table:table-cell office:value-type="date" office:date-value="1998-06-24T00:00:00" table:style-name="ce5">
            <text:p>24/06/1998</text:p>
          </table:table-cell>
          <table:table-cell office:value-type="date" office:date-value="2022-05-28T00:00:00" table:style-name="ce5">
            <text:p>28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DE-V-0279, INTECHNICA Cert GmbH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Me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MPRO S.P.A.</text:p>
          </table:table-cell>
          <table:table-cell office:value-type="string" table:style-name="ce4">
            <text:p>IT-000006</text:p>
          </table:table-cell>
          <table:table-cell office:value-type="date" office:date-value="1998-06-24T00:00:00" table:style-name="ce5">
            <text:p>24/06/1998</text:p>
          </table:table-cell>
          <table:table-cell office:value-type="date" office:date-value="2023-05-08T00:00:00" table:style-name="ce5">
            <text:p>08/05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Brandizz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LYNT S.P.A.</text:p>
          </table:table-cell>
          <table:table-cell office:value-type="string" table:style-name="ce4">
            <text:p>IT-000010</text:p>
          </table:table-cell>
          <table:table-cell office:value-type="date" office:date-value="1998-12-22T00:00:00" table:style-name="ce5">
            <text:p>22/12/1998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canzorosci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LITE AMBIENTE S.P.A.</text:p>
          </table:table-cell>
          <table:table-cell office:value-type="string" table:style-name="ce4">
            <text:p>IT-000011</text:p>
          </table:table-cell>
          <table:table-cell office:value-type="date" office:date-value="1998-12-22T00:00:00" table:style-name="ce5">
            <text:p>22/12/1998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Brendo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ERSALIS S.p.A. - Mantova</text:p>
          </table:table-cell>
          <table:table-cell office:value-type="string" table:style-name="ce4">
            <text:p>IT-000015</text:p>
          </table:table-cell>
          <table:table-cell office:value-type="date" office:date-value="1999-06-09T00:00:00" table:style-name="ce5">
            <text:p>09/06/1999</text:p>
          </table:table-cell>
          <table:table-cell office:value-type="date" office:date-value="2022-05-27T00:00:00" table:style-name="ce5">
            <text:p>27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RRICALLA S.P.A.</text:p>
          </table:table-cell>
          <table:table-cell office:value-type="string" table:style-name="ce4">
            <text:p>IT-000016</text:p>
          </table:table-cell>
          <table:table-cell office:value-type="date" office:date-value="1999-06-19T00:00:00" table:style-name="ce5">
            <text:p>19/06/1999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PRODUZIONE S.p.A. - U.B. La Casella</text:p>
          </table:table-cell>
          <table:table-cell office:value-type="string" table:style-name="ce4">
            <text:p>IT-000017</text:p>
          </table:table-cell>
          <table:table-cell office:value-type="date" office:date-value="1999-06-24T00:00:00" table:style-name="ce5">
            <text:p>24/06/1999</text:p>
          </table:table-cell>
          <table:table-cell office:value-type="date" office:date-value="2023-04-09T00:00:00" table:style-name="ce5">
            <text:p>09/04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PEI S.p.A.</text:p>
          </table:table-cell>
          <table:table-cell office:value-type="string" table:style-name="ce4">
            <text:p>IT-000019</text:p>
          </table:table-cell>
          <table:table-cell office:value-type="date" office:date-value="1999-07-22T00:00:00" table:style-name="ce5">
            <text:p>22/07/1999</text:p>
          </table:table-cell>
          <table:table-cell office:value-type="date" office:date-value="2023-06-02T00:00:00" table:style-name="ce5">
            <text:p>02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IF COMITATO AMBIENTE INTERSOCIETARIO FILAGO</text:p>
          </table:table-cell>
          <table:table-cell office:value-type="string" table:style-name="ce4">
            <text:p>IT-000020</text:p>
          </table:table-cell>
          <table:table-cell office:value-type="date" office:date-value="1999-07-22T00:00:00" table:style-name="ce5">
            <text:p>22/07/1999</text:p>
          </table:table-cell>
          <table:table-cell office:value-type="date" office:date-value="2022-06-11T00:00:00" table:style-name="ce5">
            <text:p>11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Fi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NZIO S.r.l.</text:p>
          </table:table-cell>
          <table:table-cell office:value-type="string" table:style-name="ce4">
            <text:p>IT-000022</text:p>
          </table:table-cell>
          <table:table-cell office:value-type="date" office:date-value="1999-12-20T00:00:00" table:style-name="ce5">
            <text:p>20/12/1999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Pin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GENCOGAS SPA</text:p>
          </table:table-cell>
          <table:table-cell office:value-type="string" table:style-name="ce4">
            <text:p>IT-000024</text:p>
          </table:table-cell>
          <table:table-cell office:value-type="date" office:date-value="1999-12-20T00:00:00" table:style-name="ce5">
            <text:p>20/12/1999</text:p>
          </table:table-cell>
          <table:table-cell office:value-type="date" office:date-value="2023-05-14T00:00:00" table:style-name="ce5">
            <text:p>14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L GAS PRIMARI S.r.l.</text:p>
          </table:table-cell>
          <table:table-cell office:value-type="string" table:style-name="ce4">
            <text:p>IT-000028</text:p>
          </table:table-cell>
          <table:table-cell office:value-type="date" office:date-value="2000-05-22T00:00:00" table:style-name="ce5">
            <text:p>22/05/200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Mo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RRENO POWER S.p.A. - TORREVALDALIGA SUD</text:p>
          </table:table-cell>
          <table:table-cell office:value-type="string" table:style-name="ce4">
            <text:p>IT-000029</text:p>
          </table:table-cell>
          <table:table-cell office:value-type="date" office:date-value="2000-05-22T00:00:00" table:style-name="ce5">
            <text:p>22/05/2000</text:p>
          </table:table-cell>
          <table:table-cell office:value-type="date" office:date-value="2022-04-07T00:00:00" table:style-name="ce5">
            <text:p>07/04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U.B. TORREVALDALIGA NORD</text:p>
          </table:table-cell>
          <table:table-cell office:value-type="string" table:style-name="ce4">
            <text:p>IT-000031</text:p>
          </table:table-cell>
          <table:table-cell office:value-type="date" office:date-value="2000-04-04T00:00:00" table:style-name="ce5">
            <text:p>04/04/2000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P Produzione S.p.A.</text:p>
          </table:table-cell>
          <table:table-cell office:value-type="string" table:style-name="ce4">
            <text:p>IT-000032</text:p>
          </table:table-cell>
          <table:table-cell office:value-type="date" office:date-value="2000-07-04T00:00:00" table:style-name="ce5">
            <text:p>04/07/2000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LYNT S.P.A.</text:p>
          </table:table-cell>
          <table:table-cell office:value-type="string" table:style-name="ce4">
            <text:p>IT-000033</text:p>
          </table:table-cell>
          <table:table-cell office:value-type="date" office:date-value="2000-07-04T00:00:00" table:style-name="ce5">
            <text:p>04/07/2000</text:p>
          </table:table-cell>
          <table:table-cell office:value-type="date" office:date-value="2022-06-29T00:00:00" table:style-name="ce5">
            <text:p>29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canzorosci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DEPAN CHIMICA S.R.L.</text:p>
          </table:table-cell>
          <table:table-cell office:value-type="string" table:style-name="ce4">
            <text:p>IT-000034</text:p>
          </table:table-cell>
          <table:table-cell office:value-type="date" office:date-value="2000-09-26T00:00:00" table:style-name="ce5">
            <text:p>26/09/2000</text:p>
          </table:table-cell>
          <table:table-cell office:value-type="date" office:date-value="2023-11-09T00:00:00" table:style-name="ce5">
            <text:p>09/1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Viad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ERSALIS S.p.A. - Ferrara</text:p>
          </table:table-cell>
          <table:table-cell office:value-type="string" table:style-name="ce4">
            <text:p>IT-000036</text:p>
          </table:table-cell>
          <table:table-cell office:value-type="date" office:date-value="2000-12-19T00:00:00" table:style-name="ce5">
            <text:p>19/12/200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NITIFIANDRE S.P.A.</text:p>
          </table:table-cell>
          <table:table-cell office:value-type="string" table:style-name="ce4">
            <text:p>IT-000039</text:p>
          </table:table-cell>
          <table:table-cell office:value-type="date" office:date-value="2000-12-19T00:00:00" table:style-name="ce5">
            <text:p>19/12/2000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astella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RATELLI ROSINA S.P.A.</text:p>
          </table:table-cell>
          <table:table-cell office:value-type="string" table:style-name="ce4">
            <text:p>IT-000041</text:p>
          </table:table-cell>
          <table:table-cell office:value-type="date" office:date-value="2000-12-19T00:00:00" table:style-name="ce5">
            <text:p>19/12/2000</text:p>
          </table:table-cell>
          <table:table-cell office:value-type="date" office:date-value="2021-10-24T00:00:00" table:style-name="ce5">
            <text:p>24/10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CERAMICA D'IMOLA S.C.P.A.</text:p>
          </table:table-cell>
          <table:table-cell office:value-type="string" table:style-name="ce4">
            <text:p>IT-000042</text:p>
          </table:table-cell>
          <table:table-cell office:value-type="date" office:date-value="2000-12-19T00:00:00" table:style-name="ce5">
            <text:p>19/12/2000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Imo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CALORE &amp; SERVIZI S.R.L.</text:p>
          </table:table-cell>
          <table:table-cell office:value-type="string" table:style-name="ce4">
            <text:p>IT-000044</text:p>
          </table:table-cell>
          <table:table-cell office:value-type="date" office:date-value="2001-02-01T00:00:00" table:style-name="ce5">
            <text:p>01/02/2001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ANETTI ARTURO &amp; C. S.r.l.</text:p>
          </table:table-cell>
          <table:table-cell office:value-type="string" table:style-name="ce4">
            <text:p>IT-000046</text:p>
          </table:table-cell>
          <table:table-cell office:value-type="date" office:date-value="2001-03-21T00:00:00" table:style-name="ce5">
            <text:p>21/03/2001</text:p>
          </table:table-cell>
          <table:table-cell office:value-type="date" office:date-value="2022-06-26T00:00:00" table:style-name="ce5">
            <text:p>26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Mapel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M AMBIENTE S.p.A.</text:p>
          </table:table-cell>
          <table:table-cell office:value-type="string" table:style-name="ce4">
            <text:p>IT-000047</text:p>
          </table:table-cell>
          <table:table-cell office:value-type="date" office:date-value="2001-03-21T00:00:00" table:style-name="ce5">
            <text:p>21/03/2001</text:p>
          </table:table-cell>
          <table:table-cell office:value-type="date" office:date-value="2023-06-18T00:00:00" table:style-name="ce5">
            <text:p>18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Cavenago di Bria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ENERGIA S.P.A.</text:p>
          </table:table-cell>
          <table:table-cell office:value-type="string" table:style-name="ce4">
            <text:p>IT-000051</text:p>
          </table:table-cell>
          <table:table-cell office:value-type="date" office:date-value="2001-03-21T00:00:00" table:style-name="ce5">
            <text:p>21/03/2001</text:p>
          </table:table-cell>
          <table:table-cell office:value-type="date" office:date-value="2024-03-16T00:00:00" table:style-name="ce5">
            <text:p>16/03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AGRICOLA ALLEVI S.r.l.</text:p>
          </table:table-cell>
          <table:table-cell office:value-type="string" table:style-name="ce4">
            <text:p>IT-000052</text:p>
          </table:table-cell>
          <table:table-cell office:value-type="date" office:date-value="2001-04-09T00:00:00" table:style-name="ce5">
            <text:p>09/04/2001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Sannazzaro de' Burgond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ME 1 S.r.l.</text:p>
          </table:table-cell>
          <table:table-cell office:value-type="string" table:style-name="ce4">
            <text:p>IT-000055</text:p>
          </table:table-cell>
          <table:table-cell office:value-type="date" office:date-value="2001-05-30T00:00:00" table:style-name="ce5">
            <text:p>30/05/2001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DUSTRIE CHIMICHE FORESTALI S.P.A.</text:p>
          </table:table-cell>
          <table:table-cell office:value-type="string" table:style-name="ce4">
            <text:p>IT-000056</text:p>
          </table:table-cell>
          <table:table-cell office:value-type="date" office:date-value="2001-05-30T00:00:00" table:style-name="ce5">
            <text:p>30/05/2001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arcallo con Cas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LLI GESTIONI AMBIENTALI S.R.L.</text:p>
          </table:table-cell>
          <table:table-cell office:value-type="string" table:style-name="ce4">
            <text:p>IT-000057</text:p>
          </table:table-cell>
          <table:table-cell office:value-type="date" office:date-value="2001-05-30T00:00:00" table:style-name="ce5">
            <text:p>30/05/2001</text:p>
          </table:table-cell>
          <table:table-cell office:value-type="date" office:date-value="2023-02-12T00:00:00" table:style-name="ce5">
            <text:p>12/0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orlag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ALGRANITI GROUP S.P.A.</text:p>
          </table:table-cell>
          <table:table-cell office:value-type="string" table:style-name="ce4">
            <text:p>IT-000058</text:p>
          </table:table-cell>
          <table:table-cell office:value-type="date" office:date-value="2001-05-30T00:00:00" table:style-name="ce5">
            <text:p>30/05/2001</text:p>
          </table:table-cell>
          <table:table-cell office:value-type="date" office:date-value="2021-11-28T00:00:00" table:style-name="ce5">
            <text:p>28/11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Formig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RA SERVIZI S.r.l.</text:p>
          </table:table-cell>
          <table:table-cell office:value-type="string" table:style-name="ce4">
            <text:p>IT-000061</text:p>
          </table:table-cell>
          <table:table-cell office:value-type="date" office:date-value="2001-07-25T00:00:00" table:style-name="ce5">
            <text:p>25/07/2001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B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S.PO S.r.l.</text:p>
          </table:table-cell>
          <table:table-cell office:value-type="string" table:style-name="ce4">
            <text:p>IT-000062</text:p>
          </table:table-cell>
          <table:table-cell office:value-type="date" office:date-value="2001-07-25T00:00:00" table:style-name="ce5">
            <text:p>25/07/2001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alcin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SCIUTTIFICIO SAN MICHELE S.R.L.</text:p>
          </table:table-cell>
          <table:table-cell office:value-type="string" table:style-name="ce4">
            <text:p>IT-000063</text:p>
          </table:table-cell>
          <table:table-cell office:value-type="date" office:date-value="2001-07-25T00:00:00" table:style-name="ce5">
            <text:p>25/07/2001</text:p>
          </table:table-cell>
          <table:table-cell office:value-type="date" office:date-value="2023-06-17T00:00:00" table:style-name="ce5">
            <text:p>17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4, Ing. Giorgio Penati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esignano de' Bag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ENERGIEFUTURE SPA</text:p>
          </table:table-cell>
          <table:table-cell office:value-type="string" table:style-name="ce4">
            <text:p>IT-000068</text:p>
          </table:table-cell>
          <table:table-cell office:value-type="date" office:date-value="2001-07-31T00:00:00" table:style-name="ce5">
            <text:p>31/07/2001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SOTINA S.P.A.</text:p>
          </table:table-cell>
          <table:table-cell office:value-type="string" table:style-name="ce4">
            <text:p>IT-000071</text:p>
          </table:table-cell>
          <table:table-cell office:value-type="date" office:date-value="2001-10-16T00:00:00" table:style-name="ce5">
            <text:p>16/10/2001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Corsic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Generazione Italia U.B. Sulcis</text:p>
          </table:table-cell>
          <table:table-cell office:value-type="string" table:style-name="ce4">
            <text:p>IT-000077</text:p>
          </table:table-cell>
          <table:table-cell office:value-type="date" office:date-value="2001-12-13T00:00:00" table:style-name="ce5">
            <text:p>13/12/2001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MENTIVE PERFORMANCE MATERIALS SPECIALTIES S.R.L.</text:p>
          </table:table-cell>
          <table:table-cell office:value-type="string" table:style-name="ce4">
            <text:p>IT-000080</text:p>
          </table:table-cell>
          <table:table-cell office:value-type="date" office:date-value="2001-12-13T00:00:00" table:style-name="ce5">
            <text:p>13/12/2001</text:p>
          </table:table-cell>
          <table:table-cell office:value-type="date" office:date-value="2022-05-22T00:00:00" table:style-name="ce5">
            <text:p>22/05/2022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Term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0085</text:p>
          </table:table-cell>
          <table:table-cell office:value-type="date" office:date-value="2002-04-09T00:00:00" table:style-name="ce5">
            <text:p>09/04/2002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LNEX ITALY S.r.l.</text:p>
          </table:table-cell>
          <table:table-cell office:value-type="string" table:style-name="ce4">
            <text:p>IT-000086</text:p>
          </table:table-cell>
          <table:table-cell office:value-type="date" office:date-value="2002-04-09T00:00:00" table:style-name="ce5">
            <text:p>09/04/2002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Romano d'Ezze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SON STOCCAGGIO S.P.A.</text:p>
          </table:table-cell>
          <table:table-cell office:value-type="string" table:style-name="ce4">
            <text:p>IT-000087</text:p>
          </table:table-cell>
          <table:table-cell office:value-type="date" office:date-value="2002-04-09T00:00:00" table:style-name="ce5">
            <text:p>09/04/2002</text:p>
          </table:table-cell>
          <table:table-cell office:value-type="date" office:date-value="2020-04-06T00:00:00" table:style-name="ce5">
            <text:p>06/04/2020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STAMBIENTE S.r.l.</text:p>
          </table:table-cell>
          <table:table-cell office:value-type="string" table:style-name="ce4">
            <text:p>IT-000089</text:p>
          </table:table-cell>
          <table:table-cell office:value-type="date" office:date-value="2002-06-07T00:00:00" table:style-name="ce5">
            <text:p>07/06/2002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LZINCO S.p.A.</text:p>
          </table:table-cell>
          <table:table-cell office:value-type="string" table:style-name="ce4">
            <text:p>IT-000090</text:p>
          </table:table-cell>
          <table:table-cell office:value-type="date" office:date-value="2002-06-07T00:00:00" table:style-name="ce5">
            <text:p>07/06/2002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Chiu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SAN MICHELE AL TAGLIAMENTO - POLO TURISTICO DI BIBIONE</text:p>
          </table:table-cell>
          <table:table-cell office:value-type="string" table:style-name="ce4">
            <text:p>IT-000091</text:p>
          </table:table-cell>
          <table:table-cell office:value-type="date" office:date-value="2002-06-07T00:00:00" table:style-name="ce5">
            <text:p>07/06/2002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EIFICIO SANT'ANGELO S.n.c.</text:p>
          </table:table-cell>
          <table:table-cell office:value-type="string" table:style-name="ce4">
            <text:p>IT-000092</text:p>
          </table:table-cell>
          <table:table-cell office:value-type="date" office:date-value="2002-07-07T00:00:00" table:style-name="ce5">
            <text:p>07/07/2002</text:p>
          </table:table-cell>
          <table:table-cell office:value-type="date" office:date-value="2022-09-18T00:00:00" table:style-name="ce5">
            <text:p>18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San Giovanni in Persic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OVA SOLMINE S.p.A.</text:p>
          </table:table-cell>
          <table:table-cell office:value-type="string" table:style-name="ce4">
            <text:p>IT-000093</text:p>
          </table:table-cell>
          <table:table-cell office:value-type="date" office:date-value="2002-06-07T00:00:00" table:style-name="ce5">
            <text:p>07/06/2002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Scar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GENCOGAS SPA</text:p>
          </table:table-cell>
          <table:table-cell office:value-type="string" table:style-name="ce4">
            <text:p>IT-000096</text:p>
          </table:table-cell>
          <table:table-cell office:value-type="date" office:date-value="2002-07-25T00:00:00" table:style-name="ce5">
            <text:p>25/07/2002</text:p>
          </table:table-cell>
          <table:table-cell office:value-type="date" office:date-value="2023-02-12T00:00:00" table:style-name="ce5">
            <text:p>12/0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AVONA S.R.L.</text:p>
          </table:table-cell>
          <table:table-cell office:value-type="string" table:style-name="ce4">
            <text:p>IT-000097</text:p>
          </table:table-cell>
          <table:table-cell office:value-type="date" office:date-value="2002-07-15T00:00:00" table:style-name="ce5">
            <text:p>15/07/2002</text:p>
          </table:table-cell>
          <table:table-cell office:value-type="date" office:date-value="2024-04-07T00:00:00" table:style-name="ce5">
            <text:p>07/04/2024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av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SSO S.r.l.</text:p>
          </table:table-cell>
          <table:table-cell office:value-type="string" table:style-name="ce4">
            <text:p>IT-000101</text:p>
          </table:table-cell>
          <table:table-cell office:value-type="date" office:date-value="2002-09-26T00:00:00" table:style-name="ce5">
            <text:p>26/09/2002</text:p>
          </table:table-cell>
          <table:table-cell office:value-type="date" office:date-value="2023-05-28T00:00:00" table:style-name="ce5">
            <text:p>28/05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Foss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SON RINNOVABILI S.p.A.</text:p>
          </table:table-cell>
          <table:table-cell office:value-type="string" table:style-name="ce4">
            <text:p>IT-000102</text:p>
          </table:table-cell>
          <table:table-cell office:value-type="date" office:date-value="2002-09-26T00:00:00" table:style-name="ce5">
            <text:p>26/09/2002</text:p>
          </table:table-cell>
          <table:table-cell office:value-type="date" office:date-value="2023-06-24T00:00:00" table:style-name="ce5">
            <text:p>24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4, Ing. Giorgio Penati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SON S.p.A.</text:p>
          </table:table-cell>
          <table:table-cell office:value-type="string" table:style-name="ce4">
            <text:p>IT-000103</text:p>
          </table:table-cell>
          <table:table-cell office:value-type="date" office:date-value="2002-09-26T00:00:00" table:style-name="ce5">
            <text:p>26/09/2002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PRODUZIONE S.p.A. - U.B. FUSINA</text:p>
          </table:table-cell>
          <table:table-cell office:value-type="string" table:style-name="ce4">
            <text:p>IT-000104</text:p>
          </table:table-cell>
          <table:table-cell office:value-type="date" office:date-value="2002-09-26T00:00:00" table:style-name="ce5">
            <text:p>26/09/2002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U.B. Centro -Centrale Termoelettrica Alessandro Volta</text:p>
          </table:table-cell>
          <table:table-cell office:value-type="string" table:style-name="ce4">
            <text:p>IT-000107</text:p>
          </table:table-cell>
          <table:table-cell office:value-type="date" office:date-value="2002-10-30T00:00:00" table:style-name="ce5">
            <text:p>30/10/2002</text:p>
          </table:table-cell>
          <table:table-cell office:value-type="date" office:date-value="2023-06-28T00:00:00" table:style-name="ce5">
            <text:p>28/06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LUMIFICIO SAN CARLO S.P.A.</text:p>
          </table:table-cell>
          <table:table-cell office:value-type="string" table:style-name="ce4">
            <text:p>IT-000109</text:p>
          </table:table-cell>
          <table:table-cell office:value-type="date" office:date-value="2002-10-30T00:00:00" table:style-name="ce5">
            <text:p>30/10/2002</text:p>
          </table:table-cell>
          <table:table-cell office:value-type="date" office:date-value="2023-12-09T00:00:00" table:style-name="ce5">
            <text:p>09/1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Ziano Piacentin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API SOC. COOP. AGRICOLA - CONSORZIO APICOLTORI ED AGRICOLTORI-BIOLOGICI ITALIANI</text:p>
          </table:table-cell>
          <table:table-cell office:value-type="string" table:style-name="ce4">
            <text:p>IT-000111</text:p>
          </table:table-cell>
          <table:table-cell office:value-type="date" office:date-value="2002-10-30T00:00:00" table:style-name="ce5">
            <text:p>30/10/2002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onterenz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GLIANO AMBIENTE S.P.A.</text:p>
          </table:table-cell>
          <table:table-cell office:value-type="string" table:style-name="ce4">
            <text:p>IT-000112</text:p>
          </table:table-cell>
          <table:table-cell office:value-type="date" office:date-value="2002-10-30T00:00:00" table:style-name="ce5">
            <text:p>30/10/2002</text:p>
          </table:table-cell>
          <table:table-cell office:value-type="date" office:date-value="2022-10-18T00:00:00" table:style-name="ce5">
            <text:p>18/10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orlì Cesena</text:p>
          </table:table-cell>
          <table:table-cell office:value-type="string" table:style-name="ce4">
            <text:p>Sogliano al Rubic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.ECO S.R.L.</text:p>
          </table:table-cell>
          <table:table-cell office:value-type="string" table:style-name="ce4">
            <text:p>IT-000119</text:p>
          </table:table-cell>
          <table:table-cell office:value-type="date" office:date-value="2002-12-19T00:00:00" table:style-name="ce5">
            <text:p>19/12/2002</text:p>
          </table:table-cell>
          <table:table-cell office:value-type="date" office:date-value="2023-11-19T00:00:00" table:style-name="ce5">
            <text:p>19/1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revigl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MC ELECTRONIC MATERIALS S.p.A.</text:p>
          </table:table-cell>
          <table:table-cell office:value-type="string" table:style-name="ce4">
            <text:p>IT-000121</text:p>
          </table:table-cell>
          <table:table-cell office:value-type="date" office:date-value="2002-12-19T00:00:00" table:style-name="ce5">
            <text:p>19/12/2002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MAP S.r.l.</text:p>
          </table:table-cell>
          <table:table-cell office:value-type="string" table:style-name="ce4">
            <text:p>IT-000122</text:p>
          </table:table-cell>
          <table:table-cell office:value-type="date" office:date-value="2002-12-19T00:00:00" table:style-name="ce5">
            <text:p>19/12/2002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MC ELECTRONIC MATERIALS S.p.A.</text:p>
          </table:table-cell>
          <table:table-cell office:value-type="string" table:style-name="ce4">
            <text:p>IT-000123</text:p>
          </table:table-cell>
          <table:table-cell office:value-type="date" office:date-value="2002-12-19T00:00:00" table:style-name="ce5">
            <text:p>19/12/2002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REDIT S.P.A.</text:p>
          </table:table-cell>
          <table:table-cell office:value-type="string" table:style-name="ce4">
            <text:p>IT-000124</text:p>
          </table:table-cell>
          <table:table-cell office:value-type="date" office:date-value="2002-12-19T00:00:00" table:style-name="ce5">
            <text:p>19/12/2002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VEDERE S.p.A.</text:p>
          </table:table-cell>
          <table:table-cell office:value-type="string" table:style-name="ce4">
            <text:p>IT-000126</text:p>
          </table:table-cell>
          <table:table-cell office:value-type="date" office:date-value="2002-12-19T00:00:00" table:style-name="ce5">
            <text:p>19/12/2002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ecci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TANA ERMES S.p.A.</text:p>
          </table:table-cell>
          <table:table-cell office:value-type="string" table:style-name="ce4">
            <text:p>IT-000133</text:p>
          </table:table-cell>
          <table:table-cell office:value-type="date" office:date-value="2003-03-28T00:00:00" table:style-name="ce5">
            <text:p>28/03/2003</text:p>
          </table:table-cell>
          <table:table-cell office:value-type="date" office:date-value="2024-03-09T00:00:00" table:style-name="ce5">
            <text:p>09/03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ala Baga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ROLL S.r.l.</text:p>
          </table:table-cell>
          <table:table-cell office:value-type="string" table:style-name="ce4">
            <text:p>IT-000135</text:p>
          </table:table-cell>
          <table:table-cell office:value-type="date" office:date-value="2003-03-28T00:00:00" table:style-name="ce5">
            <text:p>28/03/2003</text:p>
          </table:table-cell>
          <table:table-cell office:value-type="date" office:date-value="2024-04-27T00:00:00" table:style-name="ce5">
            <text:p>27/04/2024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Quarto d'Alt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UPPO FABBRI VIGNOLA S.p.A.</text:p>
          </table:table-cell>
          <table:table-cell office:value-type="string" table:style-name="ce4">
            <text:p>IT-000136</text:p>
          </table:table-cell>
          <table:table-cell office:value-type="date" office:date-value="2003-03-28T00:00:00" table:style-name="ce5">
            <text:p>28/03/2003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gno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MBARDA RECUPERI S.R.L.</text:p>
          </table:table-cell>
          <table:table-cell office:value-type="string" table:style-name="ce4">
            <text:p>IT-000137</text:p>
          </table:table-cell>
          <table:table-cell office:value-type="date" office:date-value="2003-03-28T00:00:00" table:style-name="ce5">
            <text:p>28/03/2003</text:p>
          </table:table-cell>
          <table:table-cell office:value-type="date" office:date-value="2023-02-18T00:00:00" table:style-name="ce5">
            <text:p>18/0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sto San Giovann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O.M. S.C.p.A. SOCIETA' COOPERATIVA OFFICINE MECCANICHE PER AZIONI</text:p>
          </table:table-cell>
          <table:table-cell office:value-type="string" table:style-name="ce4">
            <text:p>IT-000146</text:p>
          </table:table-cell>
          <table:table-cell office:value-type="date" office:date-value="2003-03-28T00:00:00" table:style-name="ce5">
            <text:p>28/03/2003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alazzo San Gervas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I S.P.A. - VENEZIA</text:p>
          </table:table-cell>
          <table:table-cell office:value-type="string" table:style-name="ce4">
            <text:p>IT-000147</text:p>
          </table:table-cell>
          <table:table-cell office:value-type="date" office:date-value="2003-04-09T00:00:00" table:style-name="ce5">
            <text:p>09/04/2003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YDRO BUILDING SYSTEMS ATESSA S.r.l.</text:p>
          </table:table-cell>
          <table:table-cell office:value-type="string" table:style-name="ce4">
            <text:p>IT-000148</text:p>
          </table:table-cell>
          <table:table-cell office:value-type="date" office:date-value="2003-05-20T00:00:00" table:style-name="ce5">
            <text:p>20/05/2003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Ates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CO NATURALE MONT AVIC</text:p>
          </table:table-cell>
          <table:table-cell office:value-type="string" table:style-name="ce4">
            <text:p>IT-000150</text:p>
          </table:table-cell>
          <table:table-cell office:value-type="date" office:date-value="2003-05-20T00:00:00" table:style-name="ce5">
            <text:p>20/05/2003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Champdepraz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.RA. srl</text:p>
          </table:table-cell>
          <table:table-cell office:value-type="string" table:style-name="ce4">
            <text:p>IT-000156</text:p>
          </table:table-cell>
          <table:table-cell office:value-type="date" office:date-value="2003-10-14T00:00:00" table:style-name="ce5">
            <text:p>14/10/2003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eci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tine Riunite &amp; CIV Soc. Coop.</text:p>
          </table:table-cell>
          <table:table-cell office:value-type="string" table:style-name="ce4">
            <text:p>IT-000157</text:p>
          </table:table-cell>
          <table:table-cell office:value-type="date" office:date-value="2003-10-14T00:00:00" table:style-name="ce5">
            <text:p>14/10/2003</text:p>
          </table:table-cell>
          <table:table-cell office:value-type="date" office:date-value="2023-07-29T00:00:00" table:style-name="ce5">
            <text:p>29/07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ampeg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RGEAN ITALY S.p.A.</text:p>
          </table:table-cell>
          <table:table-cell office:value-type="string" table:style-name="ce4">
            <text:p>IT-000158</text:p>
          </table:table-cell>
          <table:table-cell office:value-type="date" office:date-value="2003-10-14T00:00:00" table:style-name="ce5">
            <text:p>14/10/2003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ERE S.p.A.</text:p>
          </table:table-cell>
          <table:table-cell office:value-type="string" table:style-name="ce4">
            <text:p>IT-000165</text:p>
          </table:table-cell>
          <table:table-cell office:value-type="date" office:date-value="2003-11-12T00:00:00" table:style-name="ce5">
            <text:p>12/11/2003</text:p>
          </table:table-cell>
          <table:table-cell office:value-type="date" office:date-value="2024-03-09T00:00:00" table:style-name="ce5">
            <text:p>09/03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orlì Cesena</text:p>
          </table:table-cell>
          <table:table-cell office:value-type="string" table:style-name="ce4">
            <text:p>Forlì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GENCOGAS SPA</text:p>
          </table:table-cell>
          <table:table-cell office:value-type="string" table:style-name="ce4">
            <text:p>IT-000167</text:p>
          </table:table-cell>
          <table:table-cell office:value-type="date" office:date-value="2003-11-12T00:00:00" table:style-name="ce5">
            <text:p>12/11/2003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NESI S.p.A.</text:p>
          </table:table-cell>
          <table:table-cell office:value-type="string" table:style-name="ce4">
            <text:p>IT-000168</text:p>
          </table:table-cell>
          <table:table-cell office:value-type="date" office:date-value="2003-12-05T00:00:00" table:style-name="ce5">
            <text:p>05/12/2003</text:p>
          </table:table-cell>
          <table:table-cell office:value-type="date" office:date-value="2023-11-12T00:00:00" table:style-name="ce5">
            <text:p>12/11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Morroval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0170</text:p>
          </table:table-cell>
          <table:table-cell office:value-type="date" office:date-value="2003-05-12T00:00:00" table:style-name="ce5">
            <text:p>12/05/2003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RD ZINC S.r.l.</text:p>
          </table:table-cell>
          <table:table-cell office:value-type="string" table:style-name="ce4">
            <text:p>IT-000171</text:p>
          </table:table-cell>
          <table:table-cell office:value-type="date" office:date-value="2003-12-05T00:00:00" table:style-name="ce5">
            <text:p>05/12/2003</text:p>
          </table:table-cell>
          <table:table-cell office:value-type="date" office:date-value="2024-01-28T00:00:00" table:style-name="ce5">
            <text:p>28/01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San Gervasio Bresc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GENCOGAS SPA</text:p>
          </table:table-cell>
          <table:table-cell office:value-type="string" table:style-name="ce4">
            <text:p>IT-000176</text:p>
          </table:table-cell>
          <table:table-cell office:value-type="date" office:date-value="2003-12-19T00:00:00" table:style-name="ce5">
            <text:p>19/12/2003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PER LA DEPURAZIONE DELLE ACQUE DI SCARICO DEL SAVONESE S.P.A.</text:p>
          </table:table-cell>
          <table:table-cell office:value-type="string" table:style-name="ce4">
            <text:p>IT-000179</text:p>
          </table:table-cell>
          <table:table-cell office:value-type="date" office:date-value="2004-01-27T00:00:00" table:style-name="ce5">
            <text:p>27/01/2004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av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gna PT SpA</text:p>
          </table:table-cell>
          <table:table-cell office:value-type="string" table:style-name="ce4">
            <text:p>IT-000180</text:p>
          </table:table-cell>
          <table:table-cell office:value-type="date" office:date-value="2004-01-27T00:00:00" table:style-name="ce5">
            <text:p>27/01/2004</text:p>
          </table:table-cell>
          <table:table-cell office:value-type="date" office:date-value="2021-05-02T00:00:00" table:style-name="ce5">
            <text:p>02/05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BIENTE S.p.A.</text:p>
          </table:table-cell>
          <table:table-cell office:value-type="string" table:style-name="ce4">
            <text:p>IT-000182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.ENERGY S.P.A.</text:p>
          </table:table-cell>
          <table:table-cell office:value-type="string" table:style-name="ce4">
            <text:p>IT-000183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V. S.P.A. SOCIETÀ ALLUMINIO VENETO</text:p>
          </table:table-cell>
          <table:table-cell office:value-type="string" table:style-name="ce4">
            <text:p>IT-000184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3-02-11T00:00:00" table:style-name="ce5">
            <text:p>11/0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Trebaselegh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V. UMBERTO BOSCHI S.P.A.</text:p>
          </table:table-cell>
          <table:table-cell office:value-type="string" table:style-name="ce4">
            <text:p>IT-000185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2-04-10T00:00:00" table:style-name="ce5">
            <text:p>10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RIXIAMBIENTE S.r.l.</text:p>
          </table:table-cell>
          <table:table-cell office:value-type="string" table:style-name="ce4">
            <text:p>IT-000186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aclod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EIFICIO SOCIALE CASTELLAZZO S.C.A.</text:p>
          </table:table-cell>
          <table:table-cell office:value-type="string" table:style-name="ce4">
            <text:p>IT-000188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ampagnola 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BOSULCIS S.P.A.</text:p>
          </table:table-cell>
          <table:table-cell office:value-type="string" table:style-name="ce4">
            <text:p>IT-000189</text:p>
          </table:table-cell>
          <table:table-cell office:value-type="date" office:date-value="2004-02-12T00:00:00" table:style-name="ce5">
            <text:p>12/02/2004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arbonia Iglesias</text:p>
          </table:table-cell>
          <table:table-cell office:value-type="string" table:style-name="ce4">
            <text:p>Gonnes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ERATIVA AGRICOLA CESENATE SOC. COOP. AGR.</text:p>
          </table:table-cell>
          <table:table-cell office:value-type="string" table:style-name="ce4">
            <text:p>IT-000192</text:p>
          </table:table-cell>
          <table:table-cell office:value-type="date" office:date-value="2004-02-19T00:00:00" table:style-name="ce5">
            <text:p>19/02/2004</text:p>
          </table:table-cell>
          <table:table-cell office:value-type="date" office:date-value="2021-08-01T00:00:00" table:style-name="ce5">
            <text:p>01/08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Forlì Cesena</text:p>
          </table:table-cell>
          <table:table-cell office:value-type="string" table:style-name="ce4">
            <text:p>Cese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AM S.p.A.</text:p>
          </table:table-cell>
          <table:table-cell office:value-type="string" table:style-name="ce4">
            <text:p>IT-000201</text:p>
          </table:table-cell>
          <table:table-cell office:value-type="date" office:date-value="2004-04-28T00:00:00" table:style-name="ce5">
            <text:p>28/04/2004</text:p>
          </table:table-cell>
          <table:table-cell office:value-type="date" office:date-value="2023-12-17T00:00:00" table:style-name="ce5">
            <text:p>17/1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NET S.R.L.</text:p>
          </table:table-cell>
          <table:table-cell office:value-type="string" table:style-name="ce4">
            <text:p>IT-000202</text:p>
          </table:table-cell>
          <table:table-cell office:value-type="date" office:date-value="2004-04-28T00:00:00" table:style-name="ce5">
            <text:p>28/04/2004</text:p>
          </table:table-cell>
          <table:table-cell office:value-type="date" office:date-value="2021-09-04T00:00:00" table:style-name="ce5">
            <text:p>04/09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F &amp; EDIN S.p.A.</text:p>
          </table:table-cell>
          <table:table-cell office:value-type="string" table:style-name="ce4">
            <text:p>IT-000203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2-01-23T00:00:00" table:style-name="ce5">
            <text:p>23/01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CD DI BOZZA ANTONIETTA</text:p>
          </table:table-cell>
          <table:table-cell office:value-type="string" table:style-name="ce4">
            <text:p>IT-000205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Gambate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SALGRANDE PADANA S.P.A.</text:p>
          </table:table-cell>
          <table:table-cell office:value-type="string" table:style-name="ce4">
            <text:p>IT-000206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asalgrand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CESCHI F.LLI S.n.c.</text:p>
          </table:table-cell>
          <table:table-cell office:value-type="string" table:style-name="ce4">
            <text:p>IT-000207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Monticelli d'Ong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IGENMANN &amp; VERONELLI S.P.A.</text:p>
          </table:table-cell>
          <table:table-cell office:value-type="string" table:style-name="ce4">
            <text:p>IT-000208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4-05-25T00:00:00" table:style-name="ce5">
            <text:p>25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h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VERGREEN ITALIA S.r.l. a socio unico</text:p>
          </table:table-cell>
          <table:table-cell office:value-type="string" table:style-name="ce4">
            <text:p>IT-000210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2-06-05T00:00:00" table:style-name="ce5">
            <text:p>05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BA.R. S.P.A.</text:p>
          </table:table-cell>
          <table:table-cell office:value-type="string" table:style-name="ce4">
            <text:p>IT-000211</text:p>
          </table:table-cell>
          <table:table-cell office:value-type="date" office:date-value="2004-05-12T00:00:00" table:style-name="ce5">
            <text:p>12/05/2004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Novell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EEN UP S.r.l.</text:p>
          </table:table-cell>
          <table:table-cell office:value-type="string" table:style-name="ce4">
            <text:p>IT-000213</text:p>
          </table:table-cell>
          <table:table-cell office:value-type="date" office:date-value="2004-05-20T00:00:00" table:style-name="ce5">
            <text:p>20/05/2004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PARCO NAZIONALE DOLOMITI BELLUNESI</text:p>
          </table:table-cell>
          <table:table-cell office:value-type="string" table:style-name="ce4">
            <text:p>IT-000217</text:p>
          </table:table-cell>
          <table:table-cell office:value-type="date" office:date-value="2004-06-17T00:00:00" table:style-name="ce5">
            <text:p>17/06/2004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SICANO S.a.r.l.</text:p>
          </table:table-cell>
          <table:table-cell office:value-type="string" table:style-name="ce4">
            <text:p>IT-000220</text:p>
          </table:table-cell>
          <table:table-cell office:value-type="date" office:date-value="2004-07-01T00:00:00" table:style-name="ce5">
            <text:p>01/07/200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ezzocor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EOLI Gino &amp; Figlio S.r.l.</text:p>
          </table:table-cell>
          <table:table-cell office:value-type="string" table:style-name="ce4">
            <text:p>IT-000221</text:p>
          </table:table-cell>
          <table:table-cell office:value-type="date" office:date-value="2004-07-01T00:00:00" table:style-name="ce5">
            <text:p>01/07/2004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Emilia Romagna</text:p>
          </table:table-cell>
          <table:table-cell table:style-name="ce3"/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 NICOLA PROSCIUTTIFICIO DEL SOLE S.P.A.</text:p>
          </table:table-cell>
          <table:table-cell office:value-type="string" table:style-name="ce4">
            <text:p>IT-000222</text:p>
          </table:table-cell>
          <table:table-cell office:value-type="date" office:date-value="2004-07-15T00:00:00" table:style-name="ce5">
            <text:p>15/07/2004</text:p>
          </table:table-cell>
          <table:table-cell office:value-type="date" office:date-value="2022-07-14T00:00:00" table:style-name="ce5">
            <text:p>14/07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Cornigl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STILLERIE MAZZARI S.P.A.</text:p>
          </table:table-cell>
          <table:table-cell office:value-type="string" table:style-name="ce4">
            <text:p>IT-000224</text:p>
          </table:table-cell>
          <table:table-cell office:value-type="date" office:date-value="2004-09-09T00:00:00" table:style-name="ce5">
            <text:p>09/09/2004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Sant'Agata sul Santer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CCESSORI REDA S.P.A.</text:p>
          </table:table-cell>
          <table:table-cell office:value-type="string" table:style-name="ce4">
            <text:p>IT-000227</text:p>
          </table:table-cell>
          <table:table-cell office:value-type="date" office:date-value="2004-09-09T00:00:00" table:style-name="ce5">
            <text:p>09/09/2004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Valle Moss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CV ITALIA S.R.L.</text:p>
          </table:table-cell>
          <table:table-cell office:value-type="string" table:style-name="ce4">
            <text:p>IT-000232</text:p>
          </table:table-cell>
          <table:table-cell office:value-type="date" office:date-value="2004-09-16T00:00:00" table:style-name="ce5">
            <text:p>16/09/2004</text:p>
          </table:table-cell>
          <table:table-cell office:value-type="date" office:date-value="2022-09-11T00:00:00" table:style-name="ce5">
            <text:p>11/09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Besana in Bria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LINI PIVETTI S.p.A.</text:p>
          </table:table-cell>
          <table:table-cell office:value-type="string" table:style-name="ce4">
            <text:p>IT-000235</text:p>
          </table:table-cell>
          <table:table-cell office:value-type="date" office:date-value="2004-09-30T00:00:00" table:style-name="ce5">
            <text:p>30/09/2004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P Produzione S.p.A.</text:p>
          </table:table-cell>
          <table:table-cell office:value-type="string" table:style-name="ce4">
            <text:p>IT-000236</text:p>
          </table:table-cell>
          <table:table-cell office:value-type="date" office:date-value="2004-09-30T00:00:00" table:style-name="ce5">
            <text:p>30/09/2004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llycaffè S.P.A.</text:p>
          </table:table-cell>
          <table:table-cell office:value-type="string" table:style-name="ce4">
            <text:p>IT-000237</text:p>
          </table:table-cell>
          <table:table-cell office:value-type="date" office:date-value="2004-09-30T00:00:00" table:style-name="ce5">
            <text:p>30/09/2004</text:p>
          </table:table-cell>
          <table:table-cell office:value-type="date" office:date-value="2023-09-30T00:00:00" table:style-name="ce5">
            <text:p>30/09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RLOTTI &amp; C. S.r.l.</text:p>
          </table:table-cell>
          <table:table-cell office:value-type="string" table:style-name="ce4">
            <text:p>IT-000238</text:p>
          </table:table-cell>
          <table:table-cell office:value-type="date" office:date-value="2004-09-30T00:00:00" table:style-name="ce5">
            <text:p>30/09/2004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Medes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ARIAGROUP INDUSTRIE CERAMICHE S.p.A.</text:p>
          </table:table-cell>
          <table:table-cell office:value-type="string" table:style-name="ce4">
            <text:p>IT-000239</text:p>
          </table:table-cell>
          <table:table-cell office:value-type="date" office:date-value="2004-09-30T00:00:00" table:style-name="ce5">
            <text:p>30/09/2004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Finale 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COLA VERONICO S.r.l.</text:p>
          </table:table-cell>
          <table:table-cell office:value-type="string" table:style-name="ce4">
            <text:p>IT-000244</text:p>
          </table:table-cell>
          <table:table-cell office:value-type="date" office:date-value="2004-10-07T00:00:00" table:style-name="ce5">
            <text:p>07/10/2004</text:p>
          </table:table-cell>
          <table:table-cell office:value-type="date" office:date-value="2023-07-02T00:00:00" table:style-name="ce5">
            <text:p>02/07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WWF ONLUS - AMP MIRAMARE</text:p>
          </table:table-cell>
          <table:table-cell office:value-type="string" table:style-name="ce4">
            <text:p>IT-000246</text:p>
          </table:table-cell>
          <table:table-cell office:value-type="date" office:date-value="2004-10-07T00:00:00" table:style-name="ce5">
            <text:p>07/10/2004</text:p>
          </table:table-cell>
          <table:table-cell office:value-type="date" office:date-value="2025-02-16T00:00:00" table:style-name="ce5">
            <text:p>16/02/2025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0247</text:p>
          </table:table-cell>
          <table:table-cell office:value-type="date" office:date-value="2004-10-07T00:00:00" table:style-name="ce5">
            <text:p>07/10/2004</text:p>
          </table:table-cell>
          <table:table-cell office:value-type="date" office:date-value="2024-04-27T00:00:00" table:style-name="ce5">
            <text:p>27/04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0248</text:p>
          </table:table-cell>
          <table:table-cell office:value-type="date" office:date-value="2004-10-07T00:00:00" table:style-name="ce5">
            <text:p>07/10/2004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RITÀ SISTEMA PORTUALE DEL MAR TIRRENO SETTENTRIONALE</text:p>
          </table:table-cell>
          <table:table-cell office:value-type="string" table:style-name="ce4">
            <text:p>IT-000249</text:p>
          </table:table-cell>
          <table:table-cell office:value-type="date" office:date-value="2004-10-21T00:00:00" table:style-name="ce5">
            <text:p>21/10/2004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UCOR S.p.A.</text:p>
          </table:table-cell>
          <table:table-cell office:value-type="string" table:style-name="ce4">
            <text:p>IT-000254</text:p>
          </table:table-cell>
          <table:table-cell office:value-type="date" office:date-value="2004-11-10T00:00:00" table:style-name="ce5">
            <text:p>10/11/2004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O PELLEGRINO &amp; C. S.p.A.</text:p>
          </table:table-cell>
          <table:table-cell office:value-type="string" table:style-name="ce4">
            <text:p>IT-000255</text:p>
          </table:table-cell>
          <table:table-cell office:value-type="date" office:date-value="2004-11-10T00:00:00" table:style-name="ce5">
            <text:p>10/11/2004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Marsa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SSS S.P.A.</text:p>
          </table:table-cell>
          <table:table-cell office:value-type="string" table:style-name="ce4">
            <text:p>IT-000258</text:p>
          </table:table-cell>
          <table:table-cell office:value-type="date" office:date-value="2004-11-10T00:00:00" table:style-name="ce5">
            <text:p>10/11/2004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carper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.CART. S.r.l.</text:p>
          </table:table-cell>
          <table:table-cell office:value-type="string" table:style-name="ce4">
            <text:p>IT-000259</text:p>
          </table:table-cell>
          <table:table-cell office:value-type="date" office:date-value="2004-11-24T00:00:00" table:style-name="ce5">
            <text:p>24/11/2004</text:p>
          </table:table-cell>
          <table:table-cell office:value-type="date" office:date-value="2024-04-14T00:00:00" table:style-name="ce5">
            <text:p>14/04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NOMATIC S.P.A.</text:p>
          </table:table-cell>
          <table:table-cell office:value-type="string" table:style-name="ce4">
            <text:p>IT-000265</text:p>
          </table:table-cell>
          <table:table-cell office:value-type="date" office:date-value="2004-12-10T00:00:00" table:style-name="ce5">
            <text:p>10/12/2004</text:p>
          </table:table-cell>
          <table:table-cell office:value-type="date" office:date-value="2023-05-21T00:00:00" table:style-name="ce5">
            <text:p>21/05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YDRO DOLOMITI ENERGIA S.R.L.</text:p>
          </table:table-cell>
          <table:table-cell office:value-type="string" table:style-name="ce4">
            <text:p>IT-000272</text:p>
          </table:table-cell>
          <table:table-cell office:value-type="date" office:date-value="2005-01-28T00:00:00" table:style-name="ce5">
            <text:p>28/01/2005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GROMARE S.r.l.</text:p>
          </table:table-cell>
          <table:table-cell office:value-type="string" table:style-name="ce4">
            <text:p>IT-000273</text:p>
          </table:table-cell>
          <table:table-cell office:value-type="date" office:date-value="2005-01-28T00:00:00" table:style-name="ce5">
            <text:p>28/01/2005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HIRARDI S.R.L.</text:p>
          </table:table-cell>
          <table:table-cell office:value-type="string" table:style-name="ce4">
            <text:p>IT-000274</text:p>
          </table:table-cell>
          <table:table-cell office:value-type="date" office:date-value="2005-01-28T00:00:00" table:style-name="ce5">
            <text:p>28/01/2005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ar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AGNO SANTO srl</text:p>
          </table:table-cell>
          <table:table-cell office:value-type="string" table:style-name="ce4">
            <text:p>IT-000275</text:p>
          </table:table-cell>
          <table:table-cell office:value-type="date" office:date-value="2005-01-28T00:00:00" table:style-name="ce5">
            <text:p>28/01/2005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arte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TALCO S.R.L.</text:p>
          </table:table-cell>
          <table:table-cell office:value-type="string" table:style-name="ce4">
            <text:p>IT-000286</text:p>
          </table:table-cell>
          <table:table-cell office:value-type="date" office:date-value="2005-02-17T00:00:00" table:style-name="ce5">
            <text:p>17/02/2005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ontecar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ENNO</text:p>
          </table:table-cell>
          <table:table-cell office:value-type="string" table:style-name="ce4">
            <text:p>IT-000287</text:p>
          </table:table-cell>
          <table:table-cell office:value-type="date" office:date-value="2005-02-17T00:00:00" table:style-name="ce5">
            <text:p>17/02/2005</text:p>
          </table:table-cell>
          <table:table-cell office:value-type="date" office:date-value="2022-07-09T00:00:00" table:style-name="ce5">
            <text:p>09/07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en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I S.P.A. - TARANTO</text:p>
          </table:table-cell>
          <table:table-cell office:value-type="string" table:style-name="ce4">
            <text:p>IT-000290</text:p>
          </table:table-cell>
          <table:table-cell office:value-type="date" office:date-value="2005-03-02T00:00:00" table:style-name="ce5">
            <text:p>02/03/2005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CARLINO</text:p>
          </table:table-cell>
          <table:table-cell office:value-type="string" table:style-name="ce4">
            <text:p>IT-000301</text:p>
          </table:table-cell>
          <table:table-cell office:value-type="date" office:date-value="2005-03-10T00:00:00" table:style-name="ce5">
            <text:p>10/03/2005</text:p>
          </table:table-cell>
          <table:table-cell office:value-type="date" office:date-value="2023-07-01T00:00:00" table:style-name="ce5">
            <text:p>01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Scarl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ELLEITALIA S.R.L.</text:p>
          </table:table-cell>
          <table:table-cell office:value-type="string" table:style-name="ce4">
            <text:p>IT-000308</text:p>
          </table:table-cell>
          <table:table-cell office:value-type="date" office:date-value="2005-04-14T00:00:00" table:style-name="ce5">
            <text:p>14/04/2005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rassobb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ARIAGROUP INDUSTRIE CERAMICHE S.p.A.</text:p>
          </table:table-cell>
          <table:table-cell office:value-type="string" table:style-name="ce4">
            <text:p>IT-000309</text:p>
          </table:table-cell>
          <table:table-cell office:value-type="date" office:date-value="2005-04-14T00:00:00" table:style-name="ce5">
            <text:p>14/04/2005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Finale 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BM - IRFI S.P.A.</text:p>
          </table:table-cell>
          <table:table-cell office:value-type="string" table:style-name="ce4">
            <text:p>IT-000319</text:p>
          </table:table-cell>
          <table:table-cell office:value-type="date" office:date-value="2005-05-05T00:00:00" table:style-name="ce5">
            <text:p>05/05/2005</text:p>
          </table:table-cell>
          <table:table-cell office:value-type="date" office:date-value="2021-08-21T00:00:00" table:style-name="ce5">
            <text:p>21/08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Pian Camu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CURGLASS SUD S.r.l.</text:p>
          </table:table-cell>
          <table:table-cell office:value-type="string" table:style-name="ce4">
            <text:p>IT-000322</text:p>
          </table:table-cell>
          <table:table-cell office:value-type="date" office:date-value="2005-05-05T00:00:00" table:style-name="ce5">
            <text:p>05/05/2005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Fisc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STIERI D'ALESIO S.p.A.</text:p>
          </table:table-cell>
          <table:table-cell office:value-type="string" table:style-name="ce4">
            <text:p>IT-000323</text:p>
          </table:table-cell>
          <table:table-cell office:value-type="date" office:date-value="2005-05-05T00:00:00" table:style-name="ce5">
            <text:p>05/05/2005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DI GESTIONE AREA MARINA PROTETTA TAVOLARA - PUNTA CODA CAVALLO</text:p>
          </table:table-cell>
          <table:table-cell office:value-type="string" table:style-name="ce4">
            <text:p>IT-000324</text:p>
          </table:table-cell>
          <table:table-cell office:value-type="date" office:date-value="2005-05-05T00:00:00" table:style-name="ce5">
            <text:p>05/05/2005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Olbia Tempio</text:p>
          </table:table-cell>
          <table:table-cell office:value-type="string" table:style-name="ce4">
            <text:p>Olb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ENTI S.p.A.</text:p>
          </table:table-cell>
          <table:table-cell office:value-type="string" table:style-name="ce4">
            <text:p>IT-000325</text:p>
          </table:table-cell>
          <table:table-cell office:value-type="date" office:date-value="2005-05-26T00:00:00" table:style-name="ce5">
            <text:p>26/05/2005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lign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STEMA AMBIENTE S.p.A.</text:p>
          </table:table-cell>
          <table:table-cell office:value-type="string" table:style-name="ce4">
            <text:p>IT-000326</text:p>
          </table:table-cell>
          <table:table-cell office:value-type="date" office:date-value="2005-05-26T00:00:00" table:style-name="ce5">
            <text:p>26/05/2005</text:p>
          </table:table-cell>
          <table:table-cell office:value-type="date" office:date-value="2022-03-20T00:00:00" table:style-name="ce5">
            <text:p>20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ITAL S.r.l.</text:p>
          </table:table-cell>
          <table:table-cell office:value-type="string" table:style-name="ce4">
            <text:p>IT-000327</text:p>
          </table:table-cell>
          <table:table-cell office:value-type="date" office:date-value="2005-05-26T00:00:00" table:style-name="ce5">
            <text:p>26/05/2005</text:p>
          </table:table-cell>
          <table:table-cell office:value-type="date" office:date-value="2024-05-19T00:00:00" table:style-name="ce5">
            <text:p>19/05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OLLONICA</text:p>
          </table:table-cell>
          <table:table-cell office:value-type="string" table:style-name="ce4">
            <text:p>IT-000331</text:p>
          </table:table-cell>
          <table:table-cell office:value-type="date" office:date-value="2005-05-26T00:00:00" table:style-name="ce5">
            <text:p>26/05/2005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Follonic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AGGI ENRICO S.P.A.</text:p>
          </table:table-cell>
          <table:table-cell office:value-type="string" table:style-name="ce4">
            <text:p>IT-000332</text:p>
          </table:table-cell>
          <table:table-cell office:value-type="date" office:date-value="2005-05-26T00:00:00" table:style-name="ce5">
            <text:p>26/05/2005</text:p>
          </table:table-cell>
          <table:table-cell office:value-type="date" office:date-value="2023-03-26T00:00:00" table:style-name="ce5">
            <text:p>26/03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esto Fiorent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L GAS PRIMARI S.r.l.</text:p>
          </table:table-cell>
          <table:table-cell office:value-type="string" table:style-name="ce4">
            <text:p>IT-000337</text:p>
          </table:table-cell>
          <table:table-cell office:value-type="date" office:date-value="2005-06-30T00:00:00" table:style-name="ce5">
            <text:p>30/06/2005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Mo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PURSERVIZI S.R.L.</text:p>
          </table:table-cell>
          <table:table-cell office:value-type="string" table:style-name="ce4">
            <text:p>IT-000340</text:p>
          </table:table-cell>
          <table:table-cell office:value-type="date" office:date-value="2005-06-03T00:00:00" table:style-name="ce5">
            <text:p>03/06/2005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ES-V-0001, AENOR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Muggiò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tteria Soc. Case Cocconi S.Coop.</text:p>
          </table:table-cell>
          <table:table-cell office:value-type="string" table:style-name="ce4">
            <text:p>IT-000341</text:p>
          </table:table-cell>
          <table:table-cell office:value-type="date" office:date-value="2005-06-30T00:00:00" table:style-name="ce5">
            <text:p>30/06/2005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ampeg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TIERE DEL GARDA S.p.A.</text:p>
          </table:table-cell>
          <table:table-cell office:value-type="string" table:style-name="ce4">
            <text:p>IT-000342</text:p>
          </table:table-cell>
          <table:table-cell office:value-type="date" office:date-value="2005-06-30T00:00:00" table:style-name="ce5">
            <text:p>30/06/2005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iva del Gard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CELORMITTAL AVELLINO E CANOSSA S.p.A.</text:p>
          </table:table-cell>
          <table:table-cell office:value-type="string" table:style-name="ce4">
            <text:p>IT-000344</text:p>
          </table:table-cell>
          <table:table-cell office:value-type="date" office:date-value="2005-07-20T00:00:00" table:style-name="ce5">
            <text:p>20/07/2005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ER S.P.A.</text:p>
          </table:table-cell>
          <table:table-cell office:value-type="string" table:style-name="ce4">
            <text:p>IT-000348</text:p>
          </table:table-cell>
          <table:table-cell office:value-type="date" office:date-value="2005-07-28T00:00:00" table:style-name="ce5">
            <text:p>28/07/2005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polto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ROMITAL S.P.A.</text:p>
          </table:table-cell>
          <table:table-cell office:value-type="string" table:style-name="ce4">
            <text:p>IT-000350</text:p>
          </table:table-cell>
          <table:table-cell office:value-type="date" office:date-value="2005-07-28T00:00:00" table:style-name="ce5">
            <text:p>28/07/2005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'ANDREA MOLISE S.r.l.</text:p>
          </table:table-cell>
          <table:table-cell office:value-type="string" table:style-name="ce4">
            <text:p>IT-000352</text:p>
          </table:table-cell>
          <table:table-cell office:value-type="date" office:date-value="2005-07-28T00:00:00" table:style-name="ce5">
            <text:p>28/07/2005</text:p>
          </table:table-cell>
          <table:table-cell office:value-type="date" office:date-value="2022-01-15T00:00:00" table:style-name="ce5">
            <text:p>15/01/2022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Castel del Giudic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P Produzione S.p.A.</text:p>
          </table:table-cell>
          <table:table-cell office:value-type="string" table:style-name="ce4">
            <text:p>IT-000355</text:p>
          </table:table-cell>
          <table:table-cell office:value-type="date" office:date-value="2005-07-28T00:00:00" table:style-name="ce5">
            <text:p>28/07/2005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EEN UP S.r.l.</text:p>
          </table:table-cell>
          <table:table-cell office:value-type="string" table:style-name="ce4">
            <text:p>IT-000356</text:p>
          </table:table-cell>
          <table:table-cell office:value-type="date" office:date-value="2005-07-28T00:00:00" table:style-name="ce5">
            <text:p>28/07/2005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MONDI PAOLO S.R.L.</text:p>
          </table:table-cell>
          <table:table-cell office:value-type="string" table:style-name="ce4">
            <text:p>IT-000357</text:p>
          </table:table-cell>
          <table:table-cell office:value-type="date" office:date-value="2005-07-28T00:00:00" table:style-name="ce5">
            <text:p>28/07/2005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I.S.A. S.P.A.</text:p>
          </table:table-cell>
          <table:table-cell office:value-type="string" table:style-name="ce4">
            <text:p>IT-000360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Massaf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PINIA ZINCO SRL</text:p>
          </table:table-cell>
          <table:table-cell office:value-type="string" table:style-name="ce4">
            <text:p>IT-000361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Lacedon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SEPIEFFE ITALIA S.r.l.</text:p>
          </table:table-cell>
          <table:table-cell office:value-type="string" table:style-name="ce4">
            <text:p>IT-000362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Pietradefu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NALDI S.r.l.</text:p>
          </table:table-cell>
          <table:table-cell office:value-type="string" table:style-name="ce4">
            <text:p>IT-000363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1-09-05T00:00:00" table:style-name="ce5">
            <text:p>05/09/2021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origliano Calab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S.P.A.</text:p>
          </table:table-cell>
          <table:table-cell office:value-type="string" table:style-name="ce4">
            <text:p>IT-000364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2-05-28T00:00:00" table:style-name="ce5">
            <text:p>28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FIMET S.P.A.</text:p>
          </table:table-cell>
          <table:table-cell office:value-type="string" table:style-name="ce4">
            <text:p>IT-000365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ezz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EDEI S.R.L.</text:p>
          </table:table-cell>
          <table:table-cell office:value-type="string" table:style-name="ce4">
            <text:p>IT-000367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ontede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ANZIEFFE S.r.l.</text:p>
          </table:table-cell>
          <table:table-cell office:value-type="string" table:style-name="ce4">
            <text:p>IT-000368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2-07-18T00:00:00" table:style-name="ce5">
            <text:p>18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arabia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PERIA GREENPOWER S.r.l.</text:p>
          </table:table-cell>
          <table:table-cell office:value-type="string" table:style-name="ce4">
            <text:p>IT-000371</text:p>
          </table:table-cell>
          <table:table-cell office:value-type="date" office:date-value="2005-09-08T00:00:00" table:style-name="ce5">
            <text:p>08/09/2005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TINIA S.r.l.</text:p>
          </table:table-cell>
          <table:table-cell office:value-type="string" table:style-name="ce4">
            <text:p>IT-000372</text:p>
          </table:table-cell>
          <table:table-cell office:value-type="date" office:date-value="2005-09-20T00:00:00" table:style-name="ce5">
            <text:p>20/09/2005</text:p>
          </table:table-cell>
          <table:table-cell office:value-type="date" office:date-value="2022-07-11T00:00:00" table:style-name="ce5">
            <text:p>11/07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Puti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RGO GROUP S.P.A.</text:p>
          </table:table-cell>
          <table:table-cell office:value-type="string" table:style-name="ce4">
            <text:p>IT-000373</text:p>
          </table:table-cell>
          <table:table-cell office:value-type="date" office:date-value="2005-09-20T00:00:00" table:style-name="ce5">
            <text:p>20/09/2005</text:p>
          </table:table-cell>
          <table:table-cell office:value-type="date" office:date-value="2021-06-05T00:00:00" table:style-name="ce5">
            <text:p>05/06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ltavilla Vicenti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Power Plant La Spezia</text:p>
          </table:table-cell>
          <table:table-cell office:value-type="string" table:style-name="ce4">
            <text:p>IT-000376</text:p>
          </table:table-cell>
          <table:table-cell office:value-type="date" office:date-value="2005-10-13T00:00:00" table:style-name="ce5">
            <text:p>13/10/2005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ONARDO S.p.A.</text:p>
          </table:table-cell>
          <table:table-cell office:value-type="string" table:style-name="ce4">
            <text:p>IT-000381</text:p>
          </table:table-cell>
          <table:table-cell office:value-type="date" office:date-value="2005-10-13T00:00:00" table:style-name="ce5">
            <text:p>13/10/2005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CASALASCO DEL POMODORO SOC. AGR. COOP.</text:p>
          </table:table-cell>
          <table:table-cell office:value-type="string" table:style-name="ce4">
            <text:p>IT-000383</text:p>
          </table:table-cell>
          <table:table-cell office:value-type="date" office:date-value="2005-10-26T00:00:00" table:style-name="ce5">
            <text:p>26/10/2005</text:p>
          </table:table-cell>
          <table:table-cell office:value-type="date" office:date-value="2023-11-10T00:00:00" table:style-name="ce5">
            <text:p>10/1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Rivarolo del Re ed Uni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INO INDUSTRIA CONFEZIONI S.R.L.</text:p>
          </table:table-cell>
          <table:table-cell office:value-type="string" table:style-name="ce4">
            <text:p>IT-000389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.GA. S.r.l.</text:p>
          </table:table-cell>
          <table:table-cell office:value-type="string" table:style-name="ce4">
            <text:p>IT-000391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2-03-30T00:00:00" table:style-name="ce5">
            <text:p>30/03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Ariel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EZ RR IWS ITALIA S.r.l.</text:p>
          </table:table-cell>
          <table:table-cell office:value-type="string" table:style-name="ce4">
            <text:p>IT-000392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LIGHT S.R.L.</text:p>
          </table:table-cell>
          <table:table-cell office:value-type="string" table:style-name="ce4">
            <text:p>IT-000396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1-22T00:00:00" table:style-name="ce5">
            <text:p>22/0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h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HLSTROM - MUNKSJO ITALIA S.P.A.</text:p>
          </table:table-cell>
          <table:table-cell office:value-type="string" table:style-name="ce4">
            <text:p>IT-000397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Math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ANFARMA ITALIA S.p.A.</text:p>
          </table:table-cell>
          <table:table-cell office:value-type="string" table:style-name="ce4">
            <text:p>IT-000399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over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ARIAGROUP INDUSTRIE CERAMICHE S.p.A.</text:p>
          </table:table-cell>
          <table:table-cell office:value-type="string" table:style-name="ce4">
            <text:p>IT-000401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6-25T00:00:00" table:style-name="ce5">
            <text:p>25/06/2023</text:p>
          </table:table-cell>
          <table:table-cell office:value-type="string" table:style-name="ce4">
            <text:p>Emilia Romagna</text:p>
          </table:table-cell>
          <table:table-cell table:style-name="ce3"/>
          <table:table-cell office:value-type="string" table:style-name="ce4">
            <text:p>Modena</text:p>
          </table:table-cell>
          <table:table-cell office:value-type="string" table:style-name="ce4">
            <text:p>Finale 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IUME SANTO S.P.A.</text:p>
          </table:table-cell>
          <table:table-cell office:value-type="string" table:style-name="ce4">
            <text:p>IT-000403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ass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HETIS S.P.A.</text:p>
          </table:table-cell>
          <table:table-cell office:value-type="string" table:style-name="ce4">
            <text:p>IT-000405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EL-V-0004, TUV HELLAS A.E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LLI LONGO INDUSTRIALE S.R.L.</text:p>
          </table:table-cell>
          <table:table-cell office:value-type="string" table:style-name="ce4">
            <text:p>IT-000406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Rio Salic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KEMA S.R.L.</text:p>
          </table:table-cell>
          <table:table-cell office:value-type="string" table:style-name="ce4">
            <text:p>IT-000407</text:p>
          </table:table-cell>
          <table:table-cell office:value-type="date" office:date-value="2005-12-15T00:00:00" table:style-name="ce5">
            <text:p>15/12/2005</text:p>
          </table:table-cell>
          <table:table-cell office:value-type="date" office:date-value="2023-05-20T00:00:00" table:style-name="ce5">
            <text:p>20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h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DI GESTIONE DI TORRE GUACETO</text:p>
          </table:table-cell>
          <table:table-cell office:value-type="string" table:style-name="ce4">
            <text:p>IT-000412</text:p>
          </table:table-cell>
          <table:table-cell office:value-type="date" office:date-value="2005-12-22T00:00:00" table:style-name="ce5">
            <text:p>22/12/2005</text:p>
          </table:table-cell>
          <table:table-cell office:value-type="date" office:date-value="2023-08-06T00:00:00" table:style-name="ce5">
            <text:p>06/08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Carovig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BIO PERINI S.P.A.</text:p>
          </table:table-cell>
          <table:table-cell office:value-type="string" table:style-name="ce4">
            <text:p>IT-000413</text:p>
          </table:table-cell>
          <table:table-cell office:value-type="date" office:date-value="2005-12-22T00:00:00" table:style-name="ce5">
            <text:p>22/12/2005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VILLA LAGARINA</text:p>
          </table:table-cell>
          <table:table-cell office:value-type="string" table:style-name="ce4">
            <text:p>IT-000415</text:p>
          </table:table-cell>
          <table:table-cell office:value-type="date" office:date-value="2006-01-13T00:00:00" table:style-name="ce5">
            <text:p>13/01/2006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illa Lagar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M. di DI MODICA F. &amp; BONAGLIA M. S.N.C.</text:p>
          </table:table-cell>
          <table:table-cell office:value-type="string" table:style-name="ce4">
            <text:p>IT-000416</text:p>
          </table:table-cell>
          <table:table-cell office:value-type="date" office:date-value="2006-01-13T00:00:00" table:style-name="ce5">
            <text:p>13/01/2006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ES-V-0001, AENOR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Dru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GAP S.R.L.</text:p>
          </table:table-cell>
          <table:table-cell office:value-type="string" table:style-name="ce4">
            <text:p>IT-000417</text:p>
          </table:table-cell>
          <table:table-cell office:value-type="date" office:date-value="2006-01-13T00:00:00" table:style-name="ce5">
            <text:p>13/01/2006</text:p>
          </table:table-cell>
          <table:table-cell office:value-type="date" office:date-value="2023-02-08T00:00:00" table:style-name="ce5">
            <text:p>08/02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reo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EMPLAST S.r.l.</text:p>
          </table:table-cell>
          <table:table-cell office:value-type="string" table:style-name="ce4">
            <text:p>IT-000418</text:p>
          </table:table-cell>
          <table:table-cell office:value-type="date" office:date-value="2006-01-13T00:00:00" table:style-name="ce5">
            <text:p>13/01/2006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Massa Lombar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BANO TERME</text:p>
          </table:table-cell>
          <table:table-cell office:value-type="string" table:style-name="ce4">
            <text:p>IT-000420</text:p>
          </table:table-cell>
          <table:table-cell office:value-type="date" office:date-value="2006-01-13T00:00:00" table:style-name="ce5">
            <text:p>13/01/2006</text:p>
          </table:table-cell>
          <table:table-cell office:value-type="date" office:date-value="2023-07-26T00:00:00" table:style-name="ce5">
            <text:p>26/07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Abano Term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SBER S.P.A.</text:p>
          </table:table-cell>
          <table:table-cell office:value-type="string" table:style-name="ce4">
            <text:p>IT-000421</text:p>
          </table:table-cell>
          <table:table-cell office:value-type="date" office:date-value="2006-01-13T00:00:00" table:style-name="ce5">
            <text:p>13/01/2006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escagl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NNAFUGATA S.r.l. SOC. AGRICOLA</text:p>
          </table:table-cell>
          <table:table-cell office:value-type="string" table:style-name="ce4">
            <text:p>IT-000422</text:p>
          </table:table-cell>
          <table:table-cell office:value-type="date" office:date-value="2006-01-26T00:00:00" table:style-name="ce5">
            <text:p>26/01/2006</text:p>
          </table:table-cell>
          <table:table-cell office:value-type="date" office:date-value="2022-10-15T00:00:00" table:style-name="ce5">
            <text:p>15/10/2022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apani</text:p>
          </table:table-cell>
          <table:table-cell office:value-type="string" table:style-name="ce4">
            <text:p>Marsa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MP S.R.L.</text:p>
          </table:table-cell>
          <table:table-cell office:value-type="string" table:style-name="ce4">
            <text:p>IT-000425</text:p>
          </table:table-cell>
          <table:table-cell office:value-type="date" office:date-value="2006-01-26T00:00:00" table:style-name="ce5">
            <text:p>26/01/2006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X MARCHE S.P.A.</text:p>
          </table:table-cell>
          <table:table-cell office:value-type="string" table:style-name="ce4">
            <text:p>IT-000436</text:p>
          </table:table-cell>
          <table:table-cell office:value-type="date" office:date-value="2006-02-09T00:00:00" table:style-name="ce5">
            <text:p>09/02/2006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Corinald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AGGIARI ESPURGHI S.r.l.</text:p>
          </table:table-cell>
          <table:table-cell office:value-type="string" table:style-name="ce4">
            <text:p>IT-000437</text:p>
          </table:table-cell>
          <table:table-cell office:value-type="date" office:date-value="2006-02-09T00:00:00" table:style-name="ce5">
            <text:p>09/02/2006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orregg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IORINO S.p.A.</text:p>
          </table:table-cell>
          <table:table-cell office:value-type="string" table:style-name="ce4">
            <text:p>IT-000438</text:p>
          </table:table-cell>
          <table:table-cell office:value-type="date" office:date-value="2006-02-09T00:00:00" table:style-name="ce5">
            <text:p>09/02/2006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iella</text:p>
          </table:table-cell>
          <table:table-cell office:value-type="string" table:style-name="ce4">
            <text:p>Bie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FFASS S.p.A.</text:p>
          </table:table-cell>
          <table:table-cell office:value-type="string" table:style-name="ce4">
            <text:p>IT-000446</text:p>
          </table:table-cell>
          <table:table-cell office:value-type="date" office:date-value="2006-02-26T00:00:00" table:style-name="ce5">
            <text:p>26/02/2006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orcar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S SMITH PAPER ITALIA S.r.l.</text:p>
          </table:table-cell>
          <table:table-cell office:value-type="string" table:style-name="ce4">
            <text:p>IT-000449</text:p>
          </table:table-cell>
          <table:table-cell office:value-type="date" office:date-value="2006-02-25T00:00:00" table:style-name="ce5">
            <text:p>25/02/200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Vimerc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ITACHI RAIL STS S.p.A.</text:p>
          </table:table-cell>
          <table:table-cell office:value-type="string" table:style-name="ce4">
            <text:p>IT-000456</text:p>
          </table:table-cell>
          <table:table-cell office:value-type="date" office:date-value="2006-02-23T00:00:00" table:style-name="ce5">
            <text:p>23/02/2006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BAT</text:p>
          </table:table-cell>
          <table:table-cell office:value-type="string" table:style-name="ce4">
            <text:p>IT-000457</text:p>
          </table:table-cell>
          <table:table-cell office:value-type="date" office:date-value="2006-02-23T00:00:00" table:style-name="ce5">
            <text:p>23/02/2006</text:p>
          </table:table-cell>
          <table:table-cell office:value-type="date" office:date-value="2021-10-27T00:00:00" table:style-name="ce5">
            <text:p>27/10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ATOR ITALY S.r.l.</text:p>
          </table:table-cell>
          <table:table-cell office:value-type="string" table:style-name="ce4">
            <text:p>IT-000458</text:p>
          </table:table-cell>
          <table:table-cell office:value-type="date" office:date-value="2006-02-23T00:00:00" table:style-name="ce5">
            <text:p>23/02/2006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Scar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PUBBLISERVIZI BRUNICO</text:p>
          </table:table-cell>
          <table:table-cell office:value-type="string" table:style-name="ce4">
            <text:p>IT-000459</text:p>
          </table:table-cell>
          <table:table-cell office:value-type="date" office:date-value="2006-02-23T00:00:00" table:style-name="ce5">
            <text:p>23/02/2006</text:p>
          </table:table-cell>
          <table:table-cell office:value-type="date" office:date-value="2024-12-29T00:00:00" table:style-name="ce5">
            <text:p>29/12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DE-V-0007, Dr. Reiner Beer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runi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TRASPORTO S.P.A.</text:p>
          </table:table-cell>
          <table:table-cell office:value-type="string" table:style-name="ce4">
            <text:p>IT-000460</text:p>
          </table:table-cell>
          <table:table-cell office:value-type="date" office:date-value="2006-03-16T00:00:00" table:style-name="ce5">
            <text:p>16/03/200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a Valletta Bria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Power Plant North CENTRALE PORTO CORSINI</text:p>
          </table:table-cell>
          <table:table-cell office:value-type="string" table:style-name="ce4">
            <text:p>IT-000461</text:p>
          </table:table-cell>
          <table:table-cell office:value-type="date" office:date-value="2006-03-16T00:00:00" table:style-name="ce5">
            <text:p>16/03/2006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I.C.A.V. S.p.A.</text:p>
          </table:table-cell>
          <table:table-cell office:value-type="string" table:style-name="ce4">
            <text:p>IT-000462</text:p>
          </table:table-cell>
          <table:table-cell office:value-type="date" office:date-value="2006-03-16T00:00:00" table:style-name="ce5">
            <text:p>16/03/2006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Gis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IONE SPIAGGIA S.R.L.</text:p>
          </table:table-cell>
          <table:table-cell office:value-type="string" table:style-name="ce4">
            <text:p>IT-000465</text:p>
          </table:table-cell>
          <table:table-cell office:value-type="date" office:date-value="2006-03-16T00:00:00" table:style-name="ce5">
            <text:p>16/03/2006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STIGLIONE DELLA PESCAIA</text:p>
          </table:table-cell>
          <table:table-cell office:value-type="string" table:style-name="ce4">
            <text:p>IT-000466</text:p>
          </table:table-cell>
          <table:table-cell office:value-type="date" office:date-value="2006-09-16T00:00:00" table:style-name="ce5">
            <text:p>16/09/2006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Castiglione della Pesca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SCOTEC S.P.A.</text:p>
          </table:table-cell>
          <table:table-cell office:value-type="string" table:style-name="ce4">
            <text:p>IT-000468</text:p>
          </table:table-cell>
          <table:table-cell office:value-type="date" office:date-value="2006-03-16T00:00:00" table:style-name="ce5">
            <text:p>16/03/2006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Capannor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CART S.p.A.</text:p>
          </table:table-cell>
          <table:table-cell office:value-type="string" table:style-name="ce4">
            <text:p>IT-000470</text:p>
          </table:table-cell>
          <table:table-cell office:value-type="date" office:date-value="2006-04-11T00:00:00" table:style-name="ce5">
            <text:p>11/04/2006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orc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NDIALCARTA S.p.A.</text:p>
          </table:table-cell>
          <table:table-cell office:value-type="string" table:style-name="ce4">
            <text:p>IT-000471</text:p>
          </table:table-cell>
          <table:table-cell office:value-type="date" office:date-value="2006-04-11T00:00:00" table:style-name="ce5">
            <text:p>11/04/2006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Borgo a Moz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 ASFALTI S.p.A.</text:p>
          </table:table-cell>
          <table:table-cell office:value-type="string" table:style-name="ce4">
            <text:p>IT-000473</text:p>
          </table:table-cell>
          <table:table-cell office:value-type="date" office:date-value="2006-04-19T00:00:00" table:style-name="ce5">
            <text:p>19/04/2006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eschiera Borrome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XSE S.R.L.</text:p>
          </table:table-cell>
          <table:table-cell office:value-type="string" table:style-name="ce4">
            <text:p>IT-000474</text:p>
          </table:table-cell>
          <table:table-cell office:value-type="date" office:date-value="2006-04-19T00:00:00" table:style-name="ce5">
            <text:p>19/04/2006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Ceriano Laghe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CCIARELLI LABORATORI S.r.l.</text:p>
          </table:table-cell>
          <table:table-cell office:value-type="string" table:style-name="ce4">
            <text:p>IT-000476</text:p>
          </table:table-cell>
          <table:table-cell office:value-type="date" office:date-value="2006-04-19T00:00:00" table:style-name="ce5">
            <text:p>19/04/2006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Ascoli Pice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BIONE MARE S.P.A.</text:p>
          </table:table-cell>
          <table:table-cell office:value-type="string" table:style-name="ce4">
            <text:p>IT-000478</text:p>
          </table:table-cell>
          <table:table-cell office:value-type="date" office:date-value="2006-04-19T00:00:00" table:style-name="ce5">
            <text:p>19/04/2006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IPOWER S.p.A.</text:p>
          </table:table-cell>
          <table:table-cell office:value-type="string" table:style-name="ce4">
            <text:p>IT-000483</text:p>
          </table:table-cell>
          <table:table-cell office:value-type="date" office:date-value="2006-04-26T00:00:00" table:style-name="ce5">
            <text:p>26/04/2006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STITALIA S.P.A.</text:p>
          </table:table-cell>
          <table:table-cell office:value-type="string" table:style-name="ce4">
            <text:p>IT-000485</text:p>
          </table:table-cell>
          <table:table-cell office:value-type="date" office:date-value="2006-04-26T00:00:00" table:style-name="ce5">
            <text:p>26/04/2006</text:p>
          </table:table-cell>
          <table:table-cell office:value-type="date" office:date-value="2023-05-20T00:00:00" table:style-name="ce5">
            <text:p>20/05/2023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13, IIP S.r.l.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Br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SAIDEA S.r.l.</text:p>
          </table:table-cell>
          <table:table-cell office:value-type="string" table:style-name="ce4">
            <text:p>IT-000486</text:p>
          </table:table-cell>
          <table:table-cell office:value-type="date" office:date-value="2006-04-26T00:00:00" table:style-name="ce5">
            <text:p>26/04/2006</text:p>
          </table:table-cell>
          <table:table-cell office:value-type="date" office:date-value="2023-11-03T00:00:00" table:style-name="ce5">
            <text:p>03/11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Monteriggion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NAZIONALE IMBALLAGGI ALLUMINIO</text:p>
          </table:table-cell>
          <table:table-cell office:value-type="string" table:style-name="ce4">
            <text:p>IT-000492</text:p>
          </table:table-cell>
          <table:table-cell office:value-type="date" office:date-value="2006-05-04T00:00:00" table:style-name="ce5">
            <text:p>04/05/2006</text:p>
          </table:table-cell>
          <table:table-cell office:value-type="date" office:date-value="2023-05-21T00:00:00" table:style-name="ce5">
            <text:p>21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EA Ambiente S.r.l.</text:p>
          </table:table-cell>
          <table:table-cell office:value-type="string" table:style-name="ce4">
            <text:p>IT-000496</text:p>
          </table:table-cell>
          <table:table-cell office:value-type="date" office:date-value="2006-05-18T00:00:00" table:style-name="ce5">
            <text:p>18/05/2006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er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BO AMMORTIZZATORI S.R.L.</text:p>
          </table:table-cell>
          <table:table-cell office:value-type="string" table:style-name="ce4">
            <text:p>IT-000497</text:p>
          </table:table-cell>
          <table:table-cell office:value-type="date" office:date-value="2006-05-18T00:00:00" table:style-name="ce5">
            <text:p>18/05/2006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Vicch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E S.P.A.</text:p>
          </table:table-cell>
          <table:table-cell office:value-type="string" table:style-name="ce4">
            <text:p>IT-000503</text:p>
          </table:table-cell>
          <table:table-cell office:value-type="date" office:date-value="2006-05-18T00:00:00" table:style-name="ce5">
            <text:p>18/05/2006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orre de' Rove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LFREDDANA RECUPERI S.R.L.</text:p>
          </table:table-cell>
          <table:table-cell office:value-type="string" table:style-name="ce4">
            <text:p>IT-000504</text:p>
          </table:table-cell>
          <table:table-cell office:value-type="date" office:date-value="2006-05-18T00:00:00" table:style-name="ce5">
            <text:p>18/05/2006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Capanno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GENCOGAS SPA</text:p>
          </table:table-cell>
          <table:table-cell office:value-type="string" table:style-name="ce4">
            <text:p>IT-000506</text:p>
          </table:table-cell>
          <table:table-cell office:value-type="date" office:date-value="2006-05-25T00:00:00" table:style-name="ce5">
            <text:p>25/05/2006</text:p>
          </table:table-cell>
          <table:table-cell office:value-type="date" office:date-value="2023-05-12T00:00:00" table:style-name="ce5">
            <text:p>12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SSO FONDERIE S.R.L.</text:p>
          </table:table-cell>
          <table:table-cell office:value-type="string" table:style-name="ce4">
            <text:p>IT-000508</text:p>
          </table:table-cell>
          <table:table-cell office:value-type="date" office:date-value="2006-05-25T00:00:00" table:style-name="ce5">
            <text:p>25/05/2006</text:p>
          </table:table-cell>
          <table:table-cell office:value-type="date" office:date-value="2023-07-23T00:00:00" table:style-name="ce5">
            <text:p>23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Colle di Val d'Els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XERIOR S.r.l.</text:p>
          </table:table-cell>
          <table:table-cell office:value-type="string" table:style-name="ce4">
            <text:p>IT-000509</text:p>
          </table:table-cell>
          <table:table-cell office:value-type="date" office:date-value="2006-05-25T00:00:00" table:style-name="ce5">
            <text:p>25/05/2006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QUAPUR MULTISERVIZI S.P.A.</text:p>
          </table:table-cell>
          <table:table-cell office:value-type="string" table:style-name="ce4">
            <text:p>IT-000510</text:p>
          </table:table-cell>
          <table:table-cell office:value-type="date" office:date-value="2006-05-25T00:00:00" table:style-name="ce5">
            <text:p>25/05/2006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orc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NEA GESTIONI S.r.l.</text:p>
          </table:table-cell>
          <table:table-cell office:value-type="string" table:style-name="ce4">
            <text:p>IT-000514</text:p>
          </table:table-cell>
          <table:table-cell office:value-type="date" office:date-value="2006-07-06T00:00:00" table:style-name="ce5">
            <text:p>06/07/2006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ITEX S.R.L.</text:p>
          </table:table-cell>
          <table:table-cell office:value-type="string" table:style-name="ce4">
            <text:p>IT-000517</text:p>
          </table:table-cell>
          <table:table-cell office:value-type="date" office:date-value="2006-07-06T00:00:00" table:style-name="ce5">
            <text:p>06/07/2006</text:p>
          </table:table-cell>
          <table:table-cell office:value-type="date" office:date-value="2022-10-02T00:00:00" table:style-name="ce5">
            <text:p>02/10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ologna Vene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IMIERO ENERGIA S.P.A.</text:p>
          </table:table-cell>
          <table:table-cell office:value-type="string" table:style-name="ce4">
            <text:p>IT-000522</text:p>
          </table:table-cell>
          <table:table-cell office:value-type="date" office:date-value="2006-07-06T00:00:00" table:style-name="ce5">
            <text:p>06/07/2006</text:p>
          </table:table-cell>
          <table:table-cell office:value-type="date" office:date-value="2024-02-11T00:00:00" table:style-name="ce5">
            <text:p>11/02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Fiera di Primie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LVANOPLAST S.r.l.</text:p>
          </table:table-cell>
          <table:table-cell office:value-type="string" table:style-name="ce4">
            <text:p>IT-000528</text:p>
          </table:table-cell>
          <table:table-cell office:value-type="date" office:date-value="2006-07-06T00:00:00" table:style-name="ce5">
            <text:p>06/07/2006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erbano Cusio Ossola</text:p>
          </table:table-cell>
          <table:table-cell office:value-type="string" table:style-name="ce4">
            <text:p>Ome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0530</text:p>
          </table:table-cell>
          <table:table-cell office:value-type="date" office:date-value="2006-07-06T00:00:00" table:style-name="ce5">
            <text:p>06/07/2006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SON S.p.A.</text:p>
          </table:table-cell>
          <table:table-cell office:value-type="string" table:style-name="ce4">
            <text:p>IT-000532</text:p>
          </table:table-cell>
          <table:table-cell office:value-type="date" office:date-value="2006-07-12T00:00:00" table:style-name="ce5">
            <text:p>12/07/2006</text:p>
          </table:table-cell>
          <table:table-cell office:value-type="date" office:date-value="2021-10-09T00:00:00" table:style-name="ce5">
            <text:p>09/10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DROEDIL S.r.l.</text:p>
          </table:table-cell>
          <table:table-cell office:value-type="string" table:style-name="ce4">
            <text:p>IT-000534</text:p>
          </table:table-cell>
          <table:table-cell office:value-type="date" office:date-value="2006-07-12T00:00:00" table:style-name="ce5">
            <text:p>12/07/2006</text:p>
          </table:table-cell>
          <table:table-cell office:value-type="date" office:date-value="2023-05-31T00:00:00" table:style-name="ce5">
            <text:p>31/05/2023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Tagg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EIFICIO SOCIALE DI NEVIANO DEGLI ARDUINI</text:p>
          </table:table-cell>
          <table:table-cell office:value-type="string" table:style-name="ce4">
            <text:p>IT-000535</text:p>
          </table:table-cell>
          <table:table-cell office:value-type="date" office:date-value="2006-07-12T00:00:00" table:style-name="ce5">
            <text:p>12/07/2006</text:p>
          </table:table-cell>
          <table:table-cell office:value-type="date" office:date-value="2022-10-23T00:00:00" table:style-name="ce5">
            <text:p>23/10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Neviano degli Ardui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G Hydro S.r.l.</text:p>
          </table:table-cell>
          <table:table-cell office:value-type="string" table:style-name="ce4">
            <text:p>IT-000538</text:p>
          </table:table-cell>
          <table:table-cell office:value-type="date" office:date-value="2006-07-12T00:00:00" table:style-name="ce5">
            <text:p>12/07/2006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SEA S.R.L.</text:p>
          </table:table-cell>
          <table:table-cell office:value-type="string" table:style-name="ce4">
            <text:p>IT-000539</text:p>
          </table:table-cell>
          <table:table-cell office:value-type="date" office:date-value="2006-07-12T00:00:00" table:style-name="ce5">
            <text:p>12/07/2006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Sommariva del Bos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'ADDETTA S.R.L.</text:p>
          </table:table-cell>
          <table:table-cell office:value-type="string" table:style-name="ce4">
            <text:p>IT-000546</text:p>
          </table:table-cell>
          <table:table-cell office:value-type="date" office:date-value="2006-07-12T00:00:00" table:style-name="ce5">
            <text:p>12/07/2006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Berc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ANARDI FONDERIE S.P.A.</text:p>
          </table:table-cell>
          <table:table-cell office:value-type="string" table:style-name="ce4">
            <text:p>IT-000548</text:p>
          </table:table-cell>
          <table:table-cell office:value-type="date" office:date-value="2006-08-30T00:00:00" table:style-name="ce5">
            <text:p>30/08/2006</text:p>
          </table:table-cell>
          <table:table-cell office:value-type="date" office:date-value="2023-06-17T00:00:00" table:style-name="ce5">
            <text:p>17/06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Minerb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PRENSORIO TURISTICO DELL'ISOLA DI ALBARELLA</text:p>
          </table:table-cell>
          <table:table-cell office:value-type="string" table:style-name="ce4">
            <text:p>IT-000549</text:p>
          </table:table-cell>
          <table:table-cell office:value-type="date" office:date-value="2006-08-30T00:00:00" table:style-name="ce5">
            <text:p>30/08/2006</text:p>
          </table:table-cell>
          <table:table-cell office:value-type="date" office:date-value="2023-07-20T00:00:00" table:style-name="ce5">
            <text:p>20/07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soli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FFICINA DELL'AMBIENTE S.R.L.</text:p>
          </table:table-cell>
          <table:table-cell office:value-type="string" table:style-name="ce4">
            <text:p>IT-000555</text:p>
          </table:table-cell>
          <table:table-cell office:value-type="date" office:date-value="2006-08-30T00:00:00" table:style-name="ce5">
            <text:p>30/08/2006</text:p>
          </table:table-cell>
          <table:table-cell office:value-type="date" office:date-value="2023-07-29T00:00:00" table:style-name="ce5">
            <text:p>29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YSTEM S.P.A.</text:p>
          </table:table-cell>
          <table:table-cell office:value-type="string" table:style-name="ce4">
            <text:p>IT-000559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Caiv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AL NIZZOLI S.r.l.</text:p>
          </table:table-cell>
          <table:table-cell office:value-type="string" table:style-name="ce4">
            <text:p>IT-000563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4-08-02T00:00:00" table:style-name="ce5">
            <text:p>02/08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orregg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ELYUM REGENERATION S.p.A.</text:p>
          </table:table-cell>
          <table:table-cell office:value-type="string" table:style-name="ce4">
            <text:p>IT-000572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4-06-09T00:00:00" table:style-name="ce5">
            <text:p>09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Pieve Fissirag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IECO - CONSORZIO NAZIONALE RECUPERO E RICICLO IMBALLAGGI A BASE CELLULOSICA</text:p>
          </table:table-cell>
          <table:table-cell office:value-type="string" table:style-name="ce4">
            <text:p>IT-000574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VO S.p.A.</text:p>
          </table:table-cell>
          <table:table-cell office:value-type="string" table:style-name="ce4">
            <text:p>IT-000575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14, CSI S.p.A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Roveredo in Pi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V. AR S.r.l.</text:p>
          </table:table-cell>
          <table:table-cell office:value-type="string" table:style-name="ce4">
            <text:p>IT-000577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Civitella in Val di Chia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S.A. S.r.l. - AZIENDA SERVIZI AMBIENTALI</text:p>
          </table:table-cell>
          <table:table-cell office:value-type="string" table:style-name="ce4">
            <text:p>IT-000578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4-07-20T00:00:00" table:style-name="ce5">
            <text:p>20/07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Corinald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SLV ITALIA S.r.l.</text:p>
          </table:table-cell>
          <table:table-cell office:value-type="string" table:style-name="ce4">
            <text:p>IT-000587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1-06-20T00:00:00" table:style-name="ce5">
            <text:p>20/06/2021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Roseto degli Abruzz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TOP S.p.A.</text:p>
          </table:table-cell>
          <table:table-cell office:value-type="string" table:style-name="ce4">
            <text:p>IT-000588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Barberino Val d'El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ITÀ MONTANA DELLA VALCHIAVENNA</text:p>
          </table:table-cell>
          <table:table-cell office:value-type="string" table:style-name="ce4">
            <text:p>IT-000592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Chiaven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PORATI PROSCIUTTI LANGHIRANO S.P.A.</text:p>
          </table:table-cell>
          <table:table-cell office:value-type="string" table:style-name="ce4">
            <text:p>IT-000594</text:p>
          </table:table-cell>
          <table:table-cell office:value-type="date" office:date-value="2006-12-19T00:00:00" table:style-name="ce5">
            <text:p>19/12/2006</text:p>
          </table:table-cell>
          <table:table-cell office:value-type="date" office:date-value="2022-03-13T00:00:00" table:style-name="ce5">
            <text:p>13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. P. GIULIANO S.R.L.</text:p>
          </table:table-cell>
          <table:table-cell office:value-type="string" table:style-name="ce4">
            <text:p>IT-000599</text:p>
          </table:table-cell>
          <table:table-cell office:value-type="date" office:date-value="2007-02-28T00:00:00" table:style-name="ce5">
            <text:p>28/02/2007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Rutigl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TS ECOTECNOLOGIE STRADALI S.r.l.</text:p>
          </table:table-cell>
          <table:table-cell office:value-type="string" table:style-name="ce4">
            <text:p>IT-000601</text:p>
          </table:table-cell>
          <table:table-cell office:value-type="date" office:date-value="2007-02-28T00:00:00" table:style-name="ce5">
            <text:p>28/02/2007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Gossolen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MO A.S.I.T.E. S.r.l. Unipersonale</text:p>
          </table:table-cell>
          <table:table-cell office:value-type="string" table:style-name="ce4">
            <text:p>IT-000605</text:p>
          </table:table-cell>
          <table:table-cell office:value-type="date" office:date-value="2007-02-28T00:00:00" table:style-name="ce5">
            <text:p>28/02/2007</text:p>
          </table:table-cell>
          <table:table-cell office:value-type="date" office:date-value="2024-05-25T00:00:00" table:style-name="ce5">
            <text:p>25/05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Fer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ERVIA</text:p>
          </table:table-cell>
          <table:table-cell office:value-type="string" table:style-name="ce4">
            <text:p>IT-000607</text:p>
          </table:table-cell>
          <table:table-cell office:value-type="date" office:date-value="2007-02-28T00:00:00" table:style-name="ce5">
            <text:p>28/02/2007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Cerv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CCANOTECNICA UMBRA S.P.A.</text:p>
          </table:table-cell>
          <table:table-cell office:value-type="string" table:style-name="ce4">
            <text:p>IT-000613</text:p>
          </table:table-cell>
          <table:table-cell office:value-type="date" office:date-value="2007-02-28T00:00:00" table:style-name="ce5">
            <text:p>28/02/2007</text:p>
          </table:table-cell>
          <table:table-cell office:value-type="date" office:date-value="2024-02-18T00:00:00" table:style-name="ce5">
            <text:p>18/02/2024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Campello sul Clitun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SCIUTTIFICIO GHIRARDI ONESTO S.p.A.</text:p>
          </table:table-cell>
          <table:table-cell office:value-type="string" table:style-name="ce4">
            <text:p>IT-000616</text:p>
          </table:table-cell>
          <table:table-cell office:value-type="date" office:date-value="2007-02-28T00:00:00" table:style-name="ce5">
            <text:p>28/02/2007</text:p>
          </table:table-cell>
          <table:table-cell office:value-type="date" office:date-value="2021-11-06T00:00:00" table:style-name="ce5">
            <text:p>06/11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PARCO NAZIONALE DEL GARGANO</text:p>
          </table:table-cell>
          <table:table-cell office:value-type="string" table:style-name="ce4">
            <text:p>IT-000617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1-11-28T00:00:00" table:style-name="ce5">
            <text:p>28/11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Monte Sant'Ange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ENERGIA S.P.A.</text:p>
          </table:table-cell>
          <table:table-cell office:value-type="string" table:style-name="ce4">
            <text:p>IT-000618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SAM RETI S.p.A.</text:p>
          </table:table-cell>
          <table:table-cell office:value-type="string" table:style-name="ce4">
            <text:p>IT-000619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4-05-19T00:00:00" table:style-name="ce5">
            <text:p>19/05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YSIAMONT S.P.A.</text:p>
          </table:table-cell>
          <table:table-cell office:value-type="string" table:style-name="ce4">
            <text:p>IT-000621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I S.P.A. Raffineria Sannazzaro</text:p>
          </table:table-cell>
          <table:table-cell office:value-type="string" table:style-name="ce4">
            <text:p>IT-000628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3-03-12T00:00:00" table:style-name="ce5">
            <text:p>12/03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INELLA S.P.A.</text:p>
          </table:table-cell>
          <table:table-cell office:value-type="string" table:style-name="ce4">
            <text:p>IT-000630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1-11-14T00:00:00" table:style-name="ce5">
            <text:p>14/11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PO LIBERO Soc. Coop.</text:p>
          </table:table-cell>
          <table:table-cell office:value-type="string" table:style-name="ce4">
            <text:p>IT-000634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PRATA DI PORDENONE</text:p>
          </table:table-cell>
          <table:table-cell office:value-type="string" table:style-name="ce4">
            <text:p>IT-000639</text:p>
          </table:table-cell>
          <table:table-cell office:value-type="date" office:date-value="2007-03-21T00:00:00" table:style-name="ce5">
            <text:p>21/03/2007</text:p>
          </table:table-cell>
          <table:table-cell office:value-type="date" office:date-value="2022-01-02T00:00:00" table:style-name="ce5">
            <text:p>02/01/2022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rata di Pordeno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.FI. AMBIENTE S.R.L.</text:p>
          </table:table-cell>
          <table:table-cell office:value-type="string" table:style-name="ce4">
            <text:p>IT-000640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3-02-06T00:00:00" table:style-name="ce5">
            <text:p>06/0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Donà di Piav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INCOL ITALIA S.p.A.</text:p>
          </table:table-cell>
          <table:table-cell office:value-type="string" table:style-name="ce4">
            <text:p>IT-000642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Barbarano Moss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VERZEGNIS</text:p>
          </table:table-cell>
          <table:table-cell office:value-type="string" table:style-name="ce4">
            <text:p>IT-000643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1-06-20T00:00:00" table:style-name="ce5">
            <text:p>20/06/2021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Verzegn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IMET S.p.A.</text:p>
          </table:table-cell>
          <table:table-cell office:value-type="string" table:style-name="ce4">
            <text:p>IT-000644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2-06-11T00:00:00" table:style-name="ce5">
            <text:p>11/06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Civitella in Val di Chi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MALTIMENTI SUD S.r.l.</text:p>
          </table:table-cell>
          <table:table-cell office:value-type="string" table:style-name="ce4">
            <text:p>IT-000647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1-09-04T00:00:00" table:style-name="ce5">
            <text:p>04/09/2021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CERIA INCAS S.P.A.</text:p>
          </table:table-cell>
          <table:table-cell office:value-type="string" table:style-name="ce4">
            <text:p>IT-000648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6, I.CE.C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stelfranco di So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RTIERA S. ROCCO S.P.A.</text:p>
          </table:table-cell>
          <table:table-cell office:value-type="string" table:style-name="ce4">
            <text:p>IT-000652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illa Basilic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A.P.A. COLOGNA S.C.A.</text:p>
          </table:table-cell>
          <table:table-cell office:value-type="string" table:style-name="ce4">
            <text:p>IT-000656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Ber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M.E.S. S.r.l.</text:p>
          </table:table-cell>
          <table:table-cell office:value-type="string" table:style-name="ce4">
            <text:p>IT-000657</text:p>
          </table:table-cell>
          <table:table-cell office:value-type="date" office:date-value="2007-04-23T00:00:00" table:style-name="ce5">
            <text:p>23/04/2007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Montic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ZZI UNICEM SPA</text:p>
          </table:table-cell>
          <table:table-cell office:value-type="string" table:style-name="ce4">
            <text:p>IT-000661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3-06-12T00:00:00" table:style-name="ce5">
            <text:p>12/06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Casale Monferra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Power Plant South - Centrale Archimede</text:p>
          </table:table-cell>
          <table:table-cell office:value-type="string" table:style-name="ce4">
            <text:p>IT-000663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KEDRION S.P.A.</text:p>
          </table:table-cell>
          <table:table-cell office:value-type="string" table:style-name="ce4">
            <text:p>IT-000664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Barg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SCOTTIFICIO D'ONOFRIO S.r.l.</text:p>
          </table:table-cell>
          <table:table-cell office:value-type="string" table:style-name="ce4">
            <text:p>IT-000671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IMA S.r.l.</text:p>
          </table:table-cell>
          <table:table-cell office:value-type="string" table:style-name="ce4">
            <text:p>IT-000672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sto San Giovan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IPOWER MANTOVA S.P.A.</text:p>
          </table:table-cell>
          <table:table-cell office:value-type="string" table:style-name="ce4">
            <text:p>IT-000674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n Donato Milane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DI SVILUPPO ECONOMICO DELLA VENEZIA GIULIA</text:p>
          </table:table-cell>
          <table:table-cell office:value-type="string" table:style-name="ce4">
            <text:p>IT-000675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Monfalc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D S.r.l.</text:p>
          </table:table-cell>
          <table:table-cell office:value-type="string" table:style-name="ce4">
            <text:p>IT-000679</text:p>
          </table:table-cell>
          <table:table-cell office:value-type="date" office:date-value="2007-05-22T00:00:00" table:style-name="ce5">
            <text:p>22/05/2007</text:p>
          </table:table-cell>
          <table:table-cell office:value-type="date" office:date-value="2022-10-02T00:00:00" table:style-name="ce5">
            <text:p>02/10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0680</text:p>
          </table:table-cell>
          <table:table-cell office:value-type="date" office:date-value="2007-06-27T00:00:00" table:style-name="ce5">
            <text:p>27/06/2007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SMARI - CONSORZIO OBBLIGATORIO SMALTIMENTO RIFIUTI</text:p>
          </table:table-cell>
          <table:table-cell office:value-type="string" table:style-name="ce4">
            <text:p>IT-000681</text:p>
          </table:table-cell>
          <table:table-cell office:value-type="date" office:date-value="2007-06-27T00:00:00" table:style-name="ce5">
            <text:p>27/06/2007</text:p>
          </table:table-cell>
          <table:table-cell office:value-type="date" office:date-value="2022-05-28T00:00:00" table:style-name="ce5">
            <text:p>28/05/2022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Tolent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GRILL ITALIA S.P.A.</text:p>
          </table:table-cell>
          <table:table-cell office:value-type="string" table:style-name="ce4">
            <text:p>IT-000688</text:p>
          </table:table-cell>
          <table:table-cell office:value-type="date" office:date-value="2007-06-27T00:00:00" table:style-name="ce5">
            <text:p>27/06/2007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RGAMELLI S.r.l.</text:p>
          </table:table-cell>
          <table:table-cell office:value-type="string" table:style-name="ce4">
            <text:p>IT-000689</text:p>
          </table:table-cell>
          <table:table-cell office:value-type="date" office:date-value="2007-06-27T00:00:00" table:style-name="ce5">
            <text:p>27/06/2007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b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DRO GAS ENGINEERING EUROPA S.A.S.</text:p>
          </table:table-cell>
          <table:table-cell office:value-type="string" table:style-name="ce4">
            <text:p>IT-000692</text:p>
          </table:table-cell>
          <table:table-cell office:value-type="date" office:date-value="2007-06-27T00:00:00" table:style-name="ce5">
            <text:p>27/06/2007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Casale Monferr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OGHERA ENERGIA S.P.A.</text:p>
          </table:table-cell>
          <table:table-cell office:value-type="string" table:style-name="ce4">
            <text:p>IT-000695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3-06-17T00:00:00" table:style-name="ce5">
            <text:p>17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Vogh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DORI SERVIZI AMBIENTALI S.r.l.</text:p>
          </table:table-cell>
          <table:table-cell office:value-type="string" table:style-name="ce4">
            <text:p>IT-000696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ido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S.P.A.</text:p>
          </table:table-cell>
          <table:table-cell office:value-type="string" table:style-name="ce4">
            <text:p>IT-000698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INA DEGLI AREGAI S.r.l.</text:p>
          </table:table-cell>
          <table:table-cell office:value-type="string" table:style-name="ce4">
            <text:p>IT-000702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DOMUS S.r.l.</text:p>
          </table:table-cell>
          <table:table-cell office:value-type="string" table:style-name="ce4">
            <text:p>IT-000705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Castel Bolog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ARTINSICURO</text:p>
          </table:table-cell>
          <table:table-cell office:value-type="string" table:style-name="ce4">
            <text:p>IT-000710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Martinsicu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NTIUM S.r.l.</text:p>
          </table:table-cell>
          <table:table-cell office:value-type="string" table:style-name="ce4">
            <text:p>IT-000711</text:p>
          </table:table-cell>
          <table:table-cell office:value-type="date" office:date-value="2007-07-26T00:00:00" table:style-name="ce5">
            <text:p>26/07/2007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Villa Guard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0715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LOGIA VITERBO S.R.L.</text:p>
          </table:table-cell>
          <table:table-cell office:value-type="string" table:style-name="ce4">
            <text:p>IT-000720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4-01-28T00:00:00" table:style-name="ce5">
            <text:p>28/01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VS SUD S.r.l.</text:p>
          </table:table-cell>
          <table:table-cell office:value-type="string" table:style-name="ce4">
            <text:p>IT-000721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Zola Predo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0723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SCOPAPER S.P.A.</text:p>
          </table:table-cell>
          <table:table-cell office:value-type="string" table:style-name="ce4">
            <text:p>IT-000727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NDA ITALIA INDUSTRIALE S.P.A.</text:p>
          </table:table-cell>
          <table:table-cell office:value-type="string" table:style-name="ce4">
            <text:p>IT-000732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2-07-21T00:00:00" table:style-name="ce5">
            <text:p>21/07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Atess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A S.C.P.A.</text:p>
          </table:table-cell>
          <table:table-cell office:value-type="string" table:style-name="ce4">
            <text:p>IT-000735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astel Maggio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GIMI LIVERINI S.P.A.</text:p>
          </table:table-cell>
          <table:table-cell office:value-type="string" table:style-name="ce4">
            <text:p>IT-000738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Telese Term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AM.P.S. AZIENDA AMBIENTALE DI PUBBLICO SERVIZIO S.P.A.</text:p>
          </table:table-cell>
          <table:table-cell office:value-type="string" table:style-name="ce4">
            <text:p>IT-000743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vor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NTEROTONDO MARITTIMO</text:p>
          </table:table-cell>
          <table:table-cell office:value-type="string" table:style-name="ce4">
            <text:p>IT-000747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Monterotondo Maritti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ENERGIA S.P.A.</text:p>
          </table:table-cell>
          <table:table-cell office:value-type="string" table:style-name="ce4">
            <text:p>IT-000749</text:p>
          </table:table-cell>
          <table:table-cell office:value-type="date" office:date-value="2007-10-03T00:00:00" table:style-name="ce5">
            <text:p>03/10/2007</text:p>
          </table:table-cell>
          <table:table-cell office:value-type="date" office:date-value="2022-05-22T00:00:00" table:style-name="ce5">
            <text:p>22/05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LICE CHIRO' INDUSTRIA MARMI S.r.l.</text:p>
          </table:table-cell>
          <table:table-cell office:value-type="string" table:style-name="ce4">
            <text:p>IT-000756</text:p>
          </table:table-cell>
          <table:table-cell office:value-type="date" office:date-value="2007-11-05T00:00:00" table:style-name="ce5">
            <text:p>05/11/2007</text:p>
          </table:table-cell>
          <table:table-cell office:value-type="date" office:date-value="2024-06-09T00:00:00" table:style-name="ce5">
            <text:p>09/06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San Seve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-TREND S.r.l.</text:p>
          </table:table-cell>
          <table:table-cell office:value-type="string" table:style-name="ce4">
            <text:p>IT-000757</text:p>
          </table:table-cell>
          <table:table-cell office:value-type="date" office:date-value="2007-11-05T00:00:00" table:style-name="ce5">
            <text:p>05/11/2007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Puti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IBBONA</text:p>
          </table:table-cell>
          <table:table-cell office:value-type="string" table:style-name="ce4">
            <text:p>IT-000762</text:p>
          </table:table-cell>
          <table:table-cell office:value-type="date" office:date-value="2007-11-05T00:00:00" table:style-name="ce5">
            <text:p>05/11/2007</text:p>
          </table:table-cell>
          <table:table-cell office:value-type="date" office:date-value="2022-07-24T00:00:00" table:style-name="ce5">
            <text:p>24/07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Bibb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TTA S.p.A.</text:p>
          </table:table-cell>
          <table:table-cell office:value-type="string" table:style-name="ce4">
            <text:p>IT-000765</text:p>
          </table:table-cell>
          <table:table-cell office:value-type="date" office:date-value="2007-11-05T00:00:00" table:style-name="ce5">
            <text:p>05/11/2007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Battipagl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ZIONE PER L'AGRICOLTURA FRATELLI NAVARRA</text:p>
          </table:table-cell>
          <table:table-cell office:value-type="string" table:style-name="ce4">
            <text:p>IT-000768</text:p>
          </table:table-cell>
          <table:table-cell office:value-type="date" office:date-value="2007-11-05T00:00:00" table:style-name="ce5">
            <text:p>05/11/2007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TTI S.p.A.</text:p>
          </table:table-cell>
          <table:table-cell office:value-type="string" table:style-name="ce4">
            <text:p>IT-000776</text:p>
          </table:table-cell>
          <table:table-cell office:value-type="date" office:date-value="2007-12-05T00:00:00" table:style-name="ce5">
            <text:p>05/12/2007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Montechiarug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SCIUTTIFICIO M.P. S.R.L.</text:p>
          </table:table-cell>
          <table:table-cell office:value-type="string" table:style-name="ce4">
            <text:p>IT-000780</text:p>
          </table:table-cell>
          <table:table-cell office:value-type="date" office:date-value="2007-12-05T00:00:00" table:style-name="ce5">
            <text:p>05/12/2007</text:p>
          </table:table-cell>
          <table:table-cell office:value-type="date" office:date-value="2024-02-17T00:00:00" table:style-name="ce5">
            <text:p>17/02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AGRICOLA S. ANNA S.R.L.</text:p>
          </table:table-cell>
          <table:table-cell office:value-type="string" table:style-name="ce4">
            <text:p>IT-000783</text:p>
          </table:table-cell>
          <table:table-cell office:value-type="date" office:date-value="2007-12-05T00:00:00" table:style-name="ce5">
            <text:p>05/12/2007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Formig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GLIOLI S.r.l.</text:p>
          </table:table-cell>
          <table:table-cell office:value-type="string" table:style-name="ce4">
            <text:p>IT-000789</text:p>
          </table:table-cell>
          <table:table-cell office:value-type="date" office:date-value="2007-12-05T00:00:00" table:style-name="ce5">
            <text:p>05/12/2007</text:p>
          </table:table-cell>
          <table:table-cell office:value-type="date" office:date-value="2022-05-15T00:00:00" table:style-name="ce5">
            <text:p>15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CHIM S.r.l.</text:p>
          </table:table-cell>
          <table:table-cell office:value-type="string" table:style-name="ce4">
            <text:p>IT-000791</text:p>
          </table:table-cell>
          <table:table-cell office:value-type="date" office:date-value="2007-12-20T00:00:00" table:style-name="ce5">
            <text:p>20/12/2007</text:p>
          </table:table-cell>
          <table:table-cell office:value-type="date" office:date-value="2021-06-13T00:00:00" table:style-name="ce5">
            <text:p>13/06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Putign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TIFICIO ATTILIO MASTROMAURO - GRANORO S.R.L.</text:p>
          </table:table-cell>
          <table:table-cell office:value-type="string" table:style-name="ce4">
            <text:p>IT-000798</text:p>
          </table:table-cell>
          <table:table-cell office:value-type="date" office:date-value="2007-12-20T00:00:00" table:style-name="ce5">
            <text:p>20/12/2007</text:p>
          </table:table-cell>
          <table:table-cell office:value-type="date" office:date-value="2022-02-22T00:00:00" table:style-name="ce5">
            <text:p>22/02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Cora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SCIUTTIFICIO SAN DOMENICO S.p.A.</text:p>
          </table:table-cell>
          <table:table-cell office:value-type="string" table:style-name="ce4">
            <text:p>IT-000802</text:p>
          </table:table-cell>
          <table:table-cell office:value-type="date" office:date-value="2007-12-20T00:00:00" table:style-name="ce5">
            <text:p>20/12/2007</text:p>
          </table:table-cell>
          <table:table-cell office:value-type="date" office:date-value="2022-04-23T00:00:00" table:style-name="ce5">
            <text:p>23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Tizzano Val Par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0807</text:p>
          </table:table-cell>
          <table:table-cell office:value-type="date" office:date-value="2008-02-14T00:00:00" table:style-name="ce5">
            <text:p>14/02/2008</text:p>
          </table:table-cell>
          <table:table-cell office:value-type="date" office:date-value="2024-08-02T00:00:00" table:style-name="ce5">
            <text:p>02/08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SERVIZI AMBIENTE IMPIANTI S.P.A.</text:p>
          </table:table-cell>
          <table:table-cell office:value-type="string" table:style-name="ce4">
            <text:p>IT-000812</text:p>
          </table:table-cell>
          <table:table-cell office:value-type="date" office:date-value="2008-02-14T00:00:00" table:style-name="ce5">
            <text:p>14/02/2008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Terranuova Braccioli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GAN WHITE CAP ITALIA S.r.l.</text:p>
          </table:table-cell>
          <table:table-cell office:value-type="string" table:style-name="ce4">
            <text:p>IT-000820</text:p>
          </table:table-cell>
          <table:table-cell office:value-type="date" office:date-value="2008-02-18T00:00:00" table:style-name="ce5">
            <text:p>18/02/2008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Battipag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 ELPIDIENSE S.R.L.</text:p>
          </table:table-cell>
          <table:table-cell office:value-type="string" table:style-name="ce4">
            <text:p>IT-000821</text:p>
          </table:table-cell>
          <table:table-cell office:value-type="date" office:date-value="2008-02-14T00:00:00" table:style-name="ce5">
            <text:p>14/02/2008</text:p>
          </table:table-cell>
          <table:table-cell office:value-type="date" office:date-value="2022-01-09T00:00:00" table:style-name="ce5">
            <text:p>09/01/2022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Porto Sant'Elpid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ERVE ITALIA SOC. COOP. AGRICOLA</text:p>
          </table:table-cell>
          <table:table-cell office:value-type="string" table:style-name="ce4">
            <text:p>IT-000826</text:p>
          </table:table-cell>
          <table:table-cell office:value-type="date" office:date-value="2008-02-14T00:00:00" table:style-name="ce5">
            <text:p>14/02/2008</text:p>
          </table:table-cell>
          <table:table-cell office:value-type="date" office:date-value="2022-10-26T00:00:00" table:style-name="ce5">
            <text:p>26/10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San Lazzaro di Save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IGNANO ENERGIA AMBIENTE - R.E.A. S.P.A.</text:p>
          </table:table-cell>
          <table:table-cell office:value-type="string" table:style-name="ce4">
            <text:p>IT-000834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osignano Maritti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ELTRE</text:p>
          </table:table-cell>
          <table:table-cell office:value-type="string" table:style-name="ce4">
            <text:p>IT-000835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Felt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EL TELECOMUNICAZIONI S.R.L.</text:p>
          </table:table-cell>
          <table:table-cell office:value-type="string" table:style-name="ce4">
            <text:p>IT-000837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Ruvo di Pug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RMULA SERVIZI SOCIETA' COOPERATIVA</text:p>
          </table:table-cell>
          <table:table-cell office:value-type="string" table:style-name="ce4">
            <text:p>IT-000838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Forlì Cesena</text:p>
          </table:table-cell>
          <table:table-cell office:value-type="string" table:style-name="ce4">
            <text:p>Forlì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 FRANCESCO COSTRUZIONI S.r.l.</text:p>
          </table:table-cell>
          <table:table-cell office:value-type="string" table:style-name="ce4">
            <text:p>IT-000847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Castelpetros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ER - AMBIENTE ENERGIA RISORSE S.P.A</text:p>
          </table:table-cell>
          <table:table-cell office:value-type="string" table:style-name="ce4">
            <text:p>IT-000849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2-06-11T00:00:00" table:style-name="ce5">
            <text:p>11/06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Rufi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GUIGLIA</text:p>
          </table:table-cell>
          <table:table-cell office:value-type="string" table:style-name="ce4">
            <text:p>IT-000850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Guig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N DANIELE DEL FRIULI</text:p>
          </table:table-cell>
          <table:table-cell office:value-type="string" table:style-name="ce4">
            <text:p>IT-000851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Daniele del Friu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ERVIZI INDUSTRIALI S.r.l.</text:p>
          </table:table-cell>
          <table:table-cell office:value-type="string" table:style-name="ce4">
            <text:p>IT-000858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DOGNI EGIDIO S.p.A.</text:p>
          </table:table-cell>
          <table:table-cell office:value-type="string" table:style-name="ce4">
            <text:p>IT-000860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2-11-11T00:00:00" table:style-name="ce5">
            <text:p>11/11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RME ANTICA QUERCIOLAIA S.P.A.</text:p>
          </table:table-cell>
          <table:table-cell office:value-type="string" table:style-name="ce4">
            <text:p>IT-000862</text:p>
          </table:table-cell>
          <table:table-cell office:value-type="date" office:date-value="2008-03-19T00:00:00" table:style-name="ce5">
            <text:p>19/03/2008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Rapolano Term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INETO</text:p>
          </table:table-cell>
          <table:table-cell office:value-type="string" table:style-name="ce4">
            <text:p>IT-000866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3-01-07T00:00:00" table:style-name="ce5">
            <text:p>07/01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Pin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METAL S.p.A.</text:p>
          </table:table-cell>
          <table:table-cell office:value-type="string" table:style-name="ce4">
            <text:p>IT-000869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EA Agenzia nazionale per le nuove tecnologie, l’energia e lo sviluppo economico sostenibile</text:p>
          </table:table-cell>
          <table:table-cell office:value-type="string" table:style-name="ce4">
            <text:p>IT-000870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6-29T00:00:00" table:style-name="ce5">
            <text:p>29/06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ISTEA S.P.A.</text:p>
          </table:table-cell>
          <table:table-cell office:value-type="string" table:style-name="ce4">
            <text:p>IT-000872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7-24T00:00:00" table:style-name="ce5">
            <text:p>24/07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LIANO S.p.A.</text:p>
          </table:table-cell>
          <table:table-cell office:value-type="string" table:style-name="ce4">
            <text:p>IT-000877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0879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0883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.O.B.I. S.R.L.</text:p>
          </table:table-cell>
          <table:table-cell office:value-type="string" table:style-name="ce4">
            <text:p>IT-000886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6-26T00:00:00" table:style-name="ce5">
            <text:p>26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reviol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OTHER ITALIA S.r.l.</text:p>
          </table:table-cell>
          <table:table-cell office:value-type="string" table:style-name="ce4">
            <text:p>IT-000891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gra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TELLI TANZI S.p.A.</text:p>
          </table:table-cell>
          <table:table-cell office:value-type="string" table:style-name="ce4">
            <text:p>IT-000894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el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GIONATURA MONTEFIORE S.r.l.</text:p>
          </table:table-cell>
          <table:table-cell office:value-type="string" table:style-name="ce4">
            <text:p>IT-000895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Traversetol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SCIUTTIFICIO TRE STELLE S.r.l.</text:p>
          </table:table-cell>
          <table:table-cell office:value-type="string" table:style-name="ce4">
            <text:p>IT-000896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9-29T00:00:00" table:style-name="ce5">
            <text:p>29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REVI</text:p>
          </table:table-cell>
          <table:table-cell office:value-type="string" table:style-name="ce4">
            <text:p>IT-000904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2-07-03T00:00:00" table:style-name="ce5">
            <text:p>03/07/2022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Trev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AN S.r.l.</text:p>
          </table:table-cell>
          <table:table-cell office:value-type="string" table:style-name="ce4">
            <text:p>IT-000906</text:p>
          </table:table-cell>
          <table:table-cell office:value-type="date" office:date-value="2008-05-06T00:00:00" table:style-name="ce5">
            <text:p>06/05/2008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Sere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CER S.p.A.</text:p>
          </table:table-cell>
          <table:table-cell office:value-type="string" table:style-name="ce4">
            <text:p>IT-000907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Rubi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LBOSAGGIA</text:p>
          </table:table-cell>
          <table:table-cell office:value-type="string" table:style-name="ce4">
            <text:p>IT-000908</text:p>
          </table:table-cell>
          <table:table-cell office:value-type="date" office:date-value="2008-05-16T00:00:00" table:style-name="ce5">
            <text:p>16/05/2008</text:p>
          </table:table-cell>
          <table:table-cell office:value-type="date" office:date-value="2023-03-19T00:00:00" table:style-name="ce5">
            <text:p>19/03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Albosagg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CERIA SETTEBELLO S.P.A.</text:p>
          </table:table-cell>
          <table:table-cell office:value-type="string" table:style-name="ce4">
            <text:p>IT-000916</text:p>
          </table:table-cell>
          <table:table-cell office:value-type="date" office:date-value="2008-06-27T00:00:00" table:style-name="ce5">
            <text:p>27/06/2008</text:p>
          </table:table-cell>
          <table:table-cell office:value-type="date" office:date-value="2022-08-31T00:00:00" table:style-name="ce5">
            <text:p>31/08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6, I.CE.C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Santa Croce sull'Ar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INCIPE DI SAN DANIELE S.P.A.</text:p>
          </table:table-cell>
          <table:table-cell office:value-type="string" table:style-name="ce4">
            <text:p>IT-000922</text:p>
          </table:table-cell>
          <table:table-cell office:value-type="date" office:date-value="2008-06-27T00:00:00" table:style-name="ce5">
            <text:p>27/06/2008</text:p>
          </table:table-cell>
          <table:table-cell office:value-type="date" office:date-value="2023-07-29T00:00:00" table:style-name="ce5">
            <text:p>29/07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San Daniele del Friu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ASSA MARITTIMA</text:p>
          </table:table-cell>
          <table:table-cell office:value-type="string" table:style-name="ce4">
            <text:p>IT-000930</text:p>
          </table:table-cell>
          <table:table-cell office:value-type="date" office:date-value="2008-06-27T00:00:00" table:style-name="ce5">
            <text:p>27/06/2008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Massa Maritti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IA AZIENDA SPECIALE PER L'IGIENE AMBIENTALE</text:p>
          </table:table-cell>
          <table:table-cell office:value-type="string" table:style-name="ce4">
            <text:p>IT-000935</text:p>
          </table:table-cell>
          <table:table-cell office:value-type="date" office:date-value="2008-06-27T00:00:00" table:style-name="ce5">
            <text:p>27/06/2008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Lav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NONI S.P.A.</text:p>
          </table:table-cell>
          <table:table-cell office:value-type="string" table:style-name="ce4">
            <text:p>IT-000939</text:p>
          </table:table-cell>
          <table:table-cell office:value-type="date" office:date-value="2008-06-27T00:00:00" table:style-name="ce5">
            <text:p>27/06/2008</text:p>
          </table:table-cell>
          <table:table-cell office:value-type="date" office:date-value="2023-03-25T00:00:00" table:style-name="ce5">
            <text:p>25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Bu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RFETTI VAN MELLE S.p.A.</text:p>
          </table:table-cell>
          <table:table-cell office:value-type="string" table:style-name="ce4">
            <text:p>IT-000943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Lain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Produzione S.P.A. - U.B. BASTARDO</text:p>
          </table:table-cell>
          <table:table-cell office:value-type="string" table:style-name="ce4">
            <text:p>IT-000946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QUA &amp; SOLE S.r.l.</text:p>
          </table:table-cell>
          <table:table-cell office:value-type="string" table:style-name="ce4">
            <text:p>IT-000957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2-07-16T00:00:00" table:style-name="ce5">
            <text:p>16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NCONAMBIENTE S.P.A.</text:p>
          </table:table-cell>
          <table:table-cell office:value-type="string" table:style-name="ce4">
            <text:p>IT-000959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2-05-28T00:00:00" table:style-name="ce5">
            <text:p>28/05/2022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sciuttificio Bardini Fratelli S.r.l.</text:p>
          </table:table-cell>
          <table:table-cell office:value-type="string" table:style-name="ce4">
            <text:p>IT-000960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UDINE</text:p>
          </table:table-cell>
          <table:table-cell office:value-type="string" table:style-name="ce4">
            <text:p>IT-000965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NSANO</text:p>
          </table:table-cell>
          <table:table-cell office:value-type="string" table:style-name="ce4">
            <text:p>IT-000968</text:p>
          </table:table-cell>
          <table:table-cell office:value-type="date" office:date-value="2008-02-28T00:00:00" table:style-name="ce5">
            <text:p>28/02/2008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Mons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STARREDO S.r.l.</text:p>
          </table:table-cell>
          <table:table-cell office:value-type="string" table:style-name="ce4">
            <text:p>IT-000969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Vas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ZIANO RICAMI S.p.A.</text:p>
          </table:table-cell>
          <table:table-cell office:value-type="string" table:style-name="ce4">
            <text:p>IT-000970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2-12-10T00:00:00" table:style-name="ce5">
            <text:p>10/12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Sant'Ome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UALERZI S.p.A.</text:p>
          </table:table-cell>
          <table:table-cell office:value-type="string" table:style-name="ce4">
            <text:p>IT-000972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EDOLLO</text:p>
          </table:table-cell>
          <table:table-cell office:value-type="string" table:style-name="ce4">
            <text:p>IT-000974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3-12-23T00:00:00" table:style-name="ce5">
            <text:p>23/12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edoll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STUR S.r.l.</text:p>
          </table:table-cell>
          <table:table-cell office:value-type="string" table:style-name="ce4">
            <text:p>IT-000975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ITANERIA DI PORTO - GUARDIA COSTIERA GENOVA</text:p>
          </table:table-cell>
          <table:table-cell office:value-type="string" table:style-name="ce4">
            <text:p>IT-000978</text:p>
          </table:table-cell>
          <table:table-cell office:value-type="date" office:date-value="2008-09-19T00:00:00" table:style-name="ce5">
            <text:p>19/09/2008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0983</text:p>
          </table:table-cell>
          <table:table-cell office:value-type="date" office:date-value="2008-10-20T00:00:00" table:style-name="ce5">
            <text:p>20/10/2008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0984</text:p>
          </table:table-cell>
          <table:table-cell office:value-type="date" office:date-value="2008-10-20T00:00:00" table:style-name="ce5">
            <text:p>20/10/2008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RGENIA POWER S.P.A.</text:p>
          </table:table-cell>
          <table:table-cell office:value-type="string" table:style-name="ce4">
            <text:p>IT-000992</text:p>
          </table:table-cell>
          <table:table-cell office:value-type="date" office:date-value="2008-10-20T00:00:00" table:style-name="ce5">
            <text:p>20/10/2008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RLUX S.r.l.</text:p>
          </table:table-cell>
          <table:table-cell office:value-type="string" table:style-name="ce4">
            <text:p>IT-000995</text:p>
          </table:table-cell>
          <table:table-cell office:value-type="date" office:date-value="2008-10-20T00:00:00" table:style-name="ce5">
            <text:p>20/10/2008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Sarroch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PERDI S.r.l. a socio unico</text:p>
          </table:table-cell>
          <table:table-cell office:value-type="string" table:style-name="ce4">
            <text:p>IT-000998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AMBIENTE S.p.A.</text:p>
          </table:table-cell>
          <table:table-cell office:value-type="string" table:style-name="ce4">
            <text:p>IT-000999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MEC S.P.A.</text:p>
          </table:table-cell>
          <table:table-cell office:value-type="string" table:style-name="ce4">
            <text:p>IT-001006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ANTOVA</text:p>
          </table:table-cell>
          <table:table-cell office:value-type="string" table:style-name="ce4">
            <text:p>IT-001007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ant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TRASPORTI S.r.l.</text:p>
          </table:table-cell>
          <table:table-cell office:value-type="string" table:style-name="ce4">
            <text:p>IT-001011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8-05T00:00:00" table:style-name="ce5">
            <text:p>05/08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BBVIE S.R.L.</text:p>
          </table:table-cell>
          <table:table-cell office:value-type="string" table:style-name="ce4">
            <text:p>IT-001013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Apr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OLGARIA</text:p>
          </table:table-cell>
          <table:table-cell office:value-type="string" table:style-name="ce4">
            <text:p>IT-001018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Folgar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ITA' DELLA VAL DI NON</text:p>
          </table:table-cell>
          <table:table-cell office:value-type="string" table:style-name="ce4">
            <text:p>IT-001019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6-18T00:00:00" table:style-name="ce5">
            <text:p>18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Cle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REPLA</text:p>
          </table:table-cell>
          <table:table-cell office:value-type="string" table:style-name="ce4">
            <text:p>IT-001020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3, IIP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STELVETRO DI MODENA</text:p>
          </table:table-cell>
          <table:table-cell office:value-type="string" table:style-name="ce4">
            <text:p>IT-001024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Castelvetro di Mode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NTEFALCO</text:p>
          </table:table-cell>
          <table:table-cell office:value-type="string" table:style-name="ce4">
            <text:p>IT-001026</text:p>
          </table:table-cell>
          <table:table-cell office:value-type="date" office:date-value="2008-11-24T00:00:00" table:style-name="ce5">
            <text:p>24/11/2008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Montefal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OCCA CIGLIE'</text:p>
          </table:table-cell>
          <table:table-cell office:value-type="string" table:style-name="ce4">
            <text:p>IT-001033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Rocca Cigli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IGLIANO</text:p>
          </table:table-cell>
          <table:table-cell office:value-type="string" table:style-name="ce4">
            <text:p>IT-001034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Igl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ORRESINA</text:p>
          </table:table-cell>
          <table:table-cell office:value-type="string" table:style-name="ce4">
            <text:p>IT-001036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Torres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LE SAN GIOVANNI</text:p>
          </table:table-cell>
          <table:table-cell office:value-type="string" table:style-name="ce4">
            <text:p>IT-001037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Sale San Giovan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VICOFORTE</text:p>
          </table:table-cell>
          <table:table-cell office:value-type="string" table:style-name="ce4">
            <text:p>IT-001038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2-07-30T00:00:00" table:style-name="ce5">
            <text:p>30/07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Vicofor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SP TECNO SERVICE SOC. COOP.</text:p>
          </table:table-cell>
          <table:table-cell office:value-type="string" table:style-name="ce4">
            <text:p>IT-001039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2-09-17T00:00:00" table:style-name="ce5">
            <text:p>17/09/2022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er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UPONT ENERGETICA S.p.A.</text:p>
          </table:table-cell>
          <table:table-cell office:value-type="string" table:style-name="ce4">
            <text:p>IT-001042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Lanci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MEC ENGINEERING S.R.L.</text:p>
          </table:table-cell>
          <table:table-cell office:value-type="string" table:style-name="ce4">
            <text:p>IT-001050</text:p>
          </table:table-cell>
          <table:table-cell office:value-type="date" office:date-value="2008-12-22T00:00:00" table:style-name="ce5">
            <text:p>22/12/2008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Grumo Appu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1051</text:p>
          </table:table-cell>
          <table:table-cell office:value-type="date" office:date-value="2009-01-23T00:00:00" table:style-name="ce5">
            <text:p>23/01/2009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GREVE IN CHIANTI</text:p>
          </table:table-cell>
          <table:table-cell office:value-type="string" table:style-name="ce4">
            <text:p>IT-001053</text:p>
          </table:table-cell>
          <table:table-cell office:value-type="date" office:date-value="2009-01-23T00:00:00" table:style-name="ce5">
            <text:p>23/01/2009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Greve in Chian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N CASCIANO IN VAL DI PESA</text:p>
          </table:table-cell>
          <table:table-cell office:value-type="string" table:style-name="ce4">
            <text:p>IT-001054</text:p>
          </table:table-cell>
          <table:table-cell office:value-type="date" office:date-value="2009-01-23T00:00:00" table:style-name="ce5">
            <text:p>23/01/2009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an Casciano in Val di Pe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GEAMBIENTE DI ROBERTO ZINI</text:p>
          </table:table-cell>
          <table:table-cell office:value-type="string" table:style-name="ce4">
            <text:p>IT-001056</text:p>
          </table:table-cell>
          <table:table-cell office:value-type="date" office:date-value="2009-01-23T00:00:00" table:style-name="ce5">
            <text:p>23/01/2009</text:p>
          </table:table-cell>
          <table:table-cell office:value-type="date" office:date-value="2023-09-17T00:00:00" table:style-name="ce5">
            <text:p>17/09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GARESSIO</text:p>
          </table:table-cell>
          <table:table-cell office:value-type="string" table:style-name="ce4">
            <text:p>IT-001057</text:p>
          </table:table-cell>
          <table:table-cell office:value-type="date" office:date-value="2009-01-23T00:00:00" table:style-name="ce5">
            <text:p>23/01/2009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Garess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GELANTONI INDUSTRIE S.r.l.</text:p>
          </table:table-cell>
          <table:table-cell office:value-type="string" table:style-name="ce4">
            <text:p>IT-001058</text:p>
          </table:table-cell>
          <table:table-cell office:value-type="date" office:date-value="2009-01-23T00:00:00" table:style-name="ce5">
            <text:p>23/01/2009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Massa Marta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GECO AMBIENTE S.p.A.</text:p>
          </table:table-cell>
          <table:table-cell office:value-type="string" table:style-name="ce4">
            <text:p>IT-001059</text:p>
          </table:table-cell>
          <table:table-cell office:value-type="date" office:date-value="2009-02-27T00:00:00" table:style-name="ce5">
            <text:p>27/02/2009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Gavard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070</text:p>
          </table:table-cell>
          <table:table-cell office:value-type="date" office:date-value="2009-02-17T00:00:00" table:style-name="ce5">
            <text:p>17/02/2009</text:p>
          </table:table-cell>
          <table:table-cell office:value-type="date" office:date-value="2023-06-07T00:00:00" table:style-name="ce5">
            <text:p>07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LLI VERONI FU ANGELO S.p.A.</text:p>
          </table:table-cell>
          <table:table-cell office:value-type="string" table:style-name="ce4">
            <text:p>IT-001072</text:p>
          </table:table-cell>
          <table:table-cell office:value-type="date" office:date-value="2009-02-27T00:00:00" table:style-name="ce5">
            <text:p>27/02/2009</text:p>
          </table:table-cell>
          <table:table-cell office:value-type="date" office:date-value="2023-06-03T00:00:00" table:style-name="ce5">
            <text:p>03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orregg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DRO</text:p>
          </table:table-cell>
          <table:table-cell office:value-type="string" table:style-name="ce4">
            <text:p>IT-001073</text:p>
          </table:table-cell>
          <table:table-cell office:value-type="date" office:date-value="2009-02-27T00:00:00" table:style-name="ce5">
            <text:p>27/02/2009</text:p>
          </table:table-cell>
          <table:table-cell office:value-type="date" office:date-value="2023-07-29T00:00:00" table:style-name="ce5">
            <text:p>29/07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D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ELLATICA</text:p>
          </table:table-cell>
          <table:table-cell office:value-type="string" table:style-name="ce4">
            <text:p>IT-001076</text:p>
          </table:table-cell>
          <table:table-cell office:value-type="date" office:date-value="2009-03-30T00:00:00" table:style-name="ce5">
            <text:p>30/03/2009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ellatic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G S.r.l.</text:p>
          </table:table-cell>
          <table:table-cell office:value-type="string" table:style-name="ce4">
            <text:p>IT-001080</text:p>
          </table:table-cell>
          <table:table-cell office:value-type="date" office:date-value="2009-03-30T00:00:00" table:style-name="ce5">
            <text:p>30/03/2009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cc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1084</text:p>
          </table:table-cell>
          <table:table-cell office:value-type="date" office:date-value="2009-03-30T00:00:00" table:style-name="ce5">
            <text:p>30/03/200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EA Ambiente S.r.l.</text:p>
          </table:table-cell>
          <table:table-cell office:value-type="string" table:style-name="ce4">
            <text:p>IT-001089</text:p>
          </table:table-cell>
          <table:table-cell office:value-type="date" office:date-value="2009-03-30T00:00:00" table:style-name="ce5">
            <text:p>30/03/2009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er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METAL S.r.l.</text:p>
          </table:table-cell>
          <table:table-cell office:value-type="string" table:style-name="ce4">
            <text:p>IT-001090</text:p>
          </table:table-cell>
          <table:table-cell office:value-type="date" office:date-value="2009-03-30T00:00:00" table:style-name="ce5">
            <text:p>30/03/2009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Luisa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NIAL S.r.l.</text:p>
          </table:table-cell>
          <table:table-cell office:value-type="string" table:style-name="ce4">
            <text:p>IT-001093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Martinsicu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IUL JULIA APPALTI S.r.l.</text:p>
          </table:table-cell>
          <table:table-cell office:value-type="string" table:style-name="ce4">
            <text:p>IT-001095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3-01-22T00:00:00" table:style-name="ce5">
            <text:p>22/01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ovole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RIGA ALTA</text:p>
          </table:table-cell>
          <table:table-cell office:value-type="string" table:style-name="ce4">
            <text:p>IT-001096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Briga Al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IGLIE'</text:p>
          </table:table-cell>
          <table:table-cell office:value-type="string" table:style-name="ce4">
            <text:p>IT-001097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igli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CAGNELLO</text:p>
          </table:table-cell>
          <table:table-cell office:value-type="string" table:style-name="ce4">
            <text:p>IT-001098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Scagnel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NUCETTO</text:p>
          </table:table-cell>
          <table:table-cell office:value-type="string" table:style-name="ce4">
            <text:p>IT-001099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Nuce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OASCIO</text:p>
          </table:table-cell>
          <table:table-cell office:value-type="string" table:style-name="ce4">
            <text:p>IT-001102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Roasc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MERCIALE BATTEL S.r.l.</text:p>
          </table:table-cell>
          <table:table-cell office:value-type="string" table:style-name="ce4">
            <text:p>IT-001106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Campoformi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VORGNA S.R.L.</text:p>
          </table:table-cell>
          <table:table-cell office:value-type="string" table:style-name="ce4">
            <text:p>IT-001108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2-02-06T00:00:00" table:style-name="ce5">
            <text:p>06/02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San Lorenzell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TTA RIZZI FRANCESCO</text:p>
          </table:table-cell>
          <table:table-cell office:value-type="string" table:style-name="ce4">
            <text:p>IT-001109</text:p>
          </table:table-cell>
          <table:table-cell office:value-type="date" office:date-value="2009-04-24T00:00:00" table:style-name="ce5">
            <text:p>24/04/2009</text:p>
          </table:table-cell>
          <table:table-cell office:value-type="date" office:date-value="2023-07-02T00:00:00" table:style-name="ce5">
            <text:p>02/07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Cecc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111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UGNOCHIUSO GRUPPO MARCEGAGLIA S.r.l.</text:p>
          </table:table-cell>
          <table:table-cell office:value-type="string" table:style-name="ce4">
            <text:p>IT-001112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2-09-26T00:00:00" table:style-name="ce5">
            <text:p>26/09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Gazoldo degli Ippoli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AGRO S.P.A.</text:p>
          </table:table-cell>
          <table:table-cell office:value-type="string" table:style-name="ce4">
            <text:p>IT-001113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2-11-04T00:00:00" table:style-name="ce5">
            <text:p>04/11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116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117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CESTRUZZI IRPINI S.P.A.</text:p>
          </table:table-cell>
          <table:table-cell office:value-type="string" table:style-name="ce4">
            <text:p>IT-001119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2-06-26T00:00:00" table:style-name="ce5">
            <text:p>26/06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CEO SCIENTIFICO STATALE ENRICO MEDI</text:p>
          </table:table-cell>
          <table:table-cell office:value-type="string" table:style-name="ce4">
            <text:p>IT-001126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1-10-23T00:00:00" table:style-name="ce5">
            <text:p>23/10/2021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Senigal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B S.r.l. UNIPERSONALE</text:p>
          </table:table-cell>
          <table:table-cell office:value-type="string" table:style-name="ce4">
            <text:p>IT-001127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3-07-02T00:00:00" table:style-name="ce5">
            <text:p>02/07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Fermi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STELNOVO NE' MONTI</text:p>
          </table:table-cell>
          <table:table-cell office:value-type="string" table:style-name="ce4">
            <text:p>IT-001129</text:p>
          </table:table-cell>
          <table:table-cell office:value-type="date" office:date-value="2009-06-12T00:00:00" table:style-name="ce5">
            <text:p>12/06/2009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Castelnovo ne' Mon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TEC S.r.l.</text:p>
          </table:table-cell>
          <table:table-cell office:value-type="string" table:style-name="ce4">
            <text:p>IT-001132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lfet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E.S.A. S.P.A.</text:p>
          </table:table-cell>
          <table:table-cell office:value-type="string" table:style-name="ce4">
            <text:p>IT-001133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3-07-07T00:00:00" table:style-name="ce5">
            <text:p>07/07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Es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PLEMMIRIO</text:p>
          </table:table-cell>
          <table:table-cell office:value-type="string" table:style-name="ce4">
            <text:p>IT-001135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4-01-13T00:00:00" table:style-name="ce5">
            <text:p>13/01/2024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iracu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EOLO</text:p>
          </table:table-cell>
          <table:table-cell office:value-type="string" table:style-name="ce4">
            <text:p>IT-001137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Te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IENNO</text:p>
          </table:table-cell>
          <table:table-cell office:value-type="string" table:style-name="ce4">
            <text:p>IT-001138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ien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E.A. S.R.L. - FRULLO ENERGIA AMBIENTE</text:p>
          </table:table-cell>
          <table:table-cell office:value-type="string" table:style-name="ce4">
            <text:p>IT-001143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TOMOBILI LAMBORGHINI S.P.A.</text:p>
          </table:table-cell>
          <table:table-cell office:value-type="string" table:style-name="ce4">
            <text:p>IT-001144</text:p>
          </table:table-cell>
          <table:table-cell office:value-type="date" office:date-value="2009-07-24T00:00:00" table:style-name="ce5">
            <text:p>24/07/2009</text:p>
          </table:table-cell>
          <table:table-cell office:value-type="date" office:date-value="2023-04-08T00:00:00" table:style-name="ce5">
            <text:p>08/04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Sant'Agata Bologne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NOZINCO S.r.l.</text:p>
          </table:table-cell>
          <table:table-cell office:value-type="string" table:style-name="ce4">
            <text:p>IT-001145</text:p>
          </table:table-cell>
          <table:table-cell office:value-type="date" office:date-value="2009-09-14T00:00:00" table:style-name="ce5">
            <text:p>14/09/2009</text:p>
          </table:table-cell>
          <table:table-cell office:value-type="date" office:date-value="2023-09-04T00:00:00" table:style-name="ce5">
            <text:p>04/09/2023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Cari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BIENTE E SERVIZI S.r.l.</text:p>
          </table:table-cell>
          <table:table-cell office:value-type="string" table:style-name="ce4">
            <text:p>IT-001147</text:p>
          </table:table-cell>
          <table:table-cell office:value-type="date" office:date-value="2009-09-14T00:00:00" table:style-name="ce5">
            <text:p>14/09/2009</text:p>
          </table:table-cell>
          <table:table-cell office:value-type="date" office:date-value="2023-11-13T00:00:00" table:style-name="ce5">
            <text:p>13/11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ovegliano Vero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UCOPETRA S.p.A.</text:p>
          </table:table-cell>
          <table:table-cell office:value-type="string" table:style-name="ce4">
            <text:p>IT-001148</text:p>
          </table:table-cell>
          <table:table-cell office:value-type="date" office:date-value="2009-09-14T00:00:00" table:style-name="ce5">
            <text:p>14/09/2009</text:p>
          </table:table-cell>
          <table:table-cell office:value-type="date" office:date-value="2022-08-28T00:00:00" table:style-name="ce5">
            <text:p>28/08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Erco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INA CALA GALERA CIRCOLO NAUTICO S.P.A.</text:p>
          </table:table-cell>
          <table:table-cell office:value-type="string" table:style-name="ce4">
            <text:p>IT-001150</text:p>
          </table:table-cell>
          <table:table-cell office:value-type="date" office:date-value="2009-09-14T00:00:00" table:style-name="ce5">
            <text:p>14/09/2009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A' COOPERATIVA DOG PARK A.R.L.</text:p>
          </table:table-cell>
          <table:table-cell office:value-type="string" table:style-name="ce4">
            <text:p>IT-001153</text:p>
          </table:table-cell>
          <table:table-cell office:value-type="date" office:date-value="2009-10-23T00:00:00" table:style-name="ce5">
            <text:p>23/10/2009</text:p>
          </table:table-cell>
          <table:table-cell office:value-type="date" office:date-value="2023-06-04T00:00:00" table:style-name="ce5">
            <text:p>04/06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Ottav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INA DI SAN ROCCO S.p.A.</text:p>
          </table:table-cell>
          <table:table-cell office:value-type="string" table:style-name="ce4">
            <text:p>IT-001154</text:p>
          </table:table-cell>
          <table:table-cell office:value-type="date" office:date-value="2009-10-23T00:00:00" table:style-name="ce5">
            <text:p>23/10/2009</text:p>
          </table:table-cell>
          <table:table-cell office:value-type="date" office:date-value="2021-08-08T00:00:00" table:style-name="ce5">
            <text:p>08/08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POSITO SERVIZI ECOLOGICI S.r.l.</text:p>
          </table:table-cell>
          <table:table-cell office:value-type="string" table:style-name="ce4">
            <text:p>IT-001163</text:p>
          </table:table-cell>
          <table:table-cell office:value-type="date" office:date-value="2009-10-23T00:00:00" table:style-name="ce5">
            <text:p>23/10/2009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Casatenov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BIERA SPECIAL STEEL S.P.A.</text:p>
          </table:table-cell>
          <table:table-cell office:value-type="string" table:style-name="ce4">
            <text:p>IT-001164</text:p>
          </table:table-cell>
          <table:table-cell office:value-type="date" office:date-value="2009-10-23T00:00:00" table:style-name="ce5">
            <text:p>23/10/2009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Dub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169</text:p>
          </table:table-cell>
          <table:table-cell office:value-type="date" office:date-value="2009-10-23T00:00:00" table:style-name="ce5">
            <text:p>23/10/2009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GLIANO AMBIENTE TRASPORTI S.R.L.</text:p>
          </table:table-cell>
          <table:table-cell office:value-type="string" table:style-name="ce4">
            <text:p>IT-001199</text:p>
          </table:table-cell>
          <table:table-cell office:value-type="date" office:date-value="2009-11-20T00:00:00" table:style-name="ce5">
            <text:p>20/11/2009</text:p>
          </table:table-cell>
          <table:table-cell office:value-type="date" office:date-value="2023-09-03T00:00:00" table:style-name="ce5">
            <text:p>03/09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orlì Cesena</text:p>
          </table:table-cell>
          <table:table-cell office:value-type="string" table:style-name="ce4">
            <text:p>Sogliano al Rubic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201</text:p>
          </table:table-cell>
          <table:table-cell office:value-type="date" office:date-value="2009-11-20T00:00:00" table:style-name="ce5">
            <text:p>20/11/200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.A.I.A. S.P.A.</text:p>
          </table:table-cell>
          <table:table-cell office:value-type="string" table:style-name="ce4">
            <text:p>IT-001202</text:p>
          </table:table-cell>
          <table:table-cell office:value-type="date" office:date-value="2009-11-20T00:00:00" table:style-name="ce5">
            <text:p>20/11/2009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sti</text:p>
          </table:table-cell>
          <table:table-cell office:value-type="string" table:style-name="ce4">
            <text:p>As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EA MARINA PROTETTA CAPO CARBONARA</text:p>
          </table:table-cell>
          <table:table-cell office:value-type="string" table:style-name="ce4">
            <text:p>IT-001203</text:p>
          </table:table-cell>
          <table:table-cell office:value-type="date" office:date-value="2009-11-20T00:00:00" table:style-name="ce5">
            <text:p>20/11/2009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llasimiu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RCO</text:p>
          </table:table-cell>
          <table:table-cell office:value-type="string" table:style-name="ce4">
            <text:p>IT-001206</text:p>
          </table:table-cell>
          <table:table-cell office:value-type="date" office:date-value="2009-11-20T00:00:00" table:style-name="ce5">
            <text:p>20/11/2009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Ar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GREEN POWER ITALIA Srl</text:p>
          </table:table-cell>
          <table:table-cell office:value-type="string" table:style-name="ce4">
            <text:p>IT-001213</text:p>
          </table:table-cell>
          <table:table-cell office:value-type="date" office:date-value="2010-10-26T00:00:00" table:style-name="ce5">
            <text:p>26/10/2010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CENTRO DEMOLIZIONI S.r.l.</text:p>
          </table:table-cell>
          <table:table-cell office:value-type="string" table:style-name="ce4">
            <text:p>IT-001215</text:p>
          </table:table-cell>
          <table:table-cell office:value-type="date" office:date-value="2010-10-26T00:00:00" table:style-name="ce5">
            <text:p>26/10/2010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Orose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S.P.A.</text:p>
          </table:table-cell>
          <table:table-cell office:value-type="string" table:style-name="ce4">
            <text:p>IT-001216</text:p>
          </table:table-cell>
          <table:table-cell office:value-type="date" office:date-value="2010-10-26T00:00:00" table:style-name="ce5">
            <text:p>26/10/2010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NA AMBIENTE S.p.A.</text:p>
          </table:table-cell>
          <table:table-cell office:value-type="string" table:style-name="ce4">
            <text:p>IT-001219</text:p>
          </table:table-cell>
          <table:table-cell office:value-type="date" office:date-value="2010-10-26T00:00:00" table:style-name="ce5">
            <text:p>26/10/2010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e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COAT S.r.l.</text:p>
          </table:table-cell>
          <table:table-cell office:value-type="string" table:style-name="ce4">
            <text:p>IT-001221</text:p>
          </table:table-cell>
          <table:table-cell office:value-type="date" office:date-value="2010-10-26T00:00:00" table:style-name="ce5">
            <text:p>26/10/201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SHIRA HARD METALS S.R.L.</text:p>
          </table:table-cell>
          <table:table-cell office:value-type="string" table:style-name="ce4">
            <text:p>IT-001223</text:p>
          </table:table-cell>
          <table:table-cell office:value-type="date" office:date-value="2010-10-26T00:00:00" table:style-name="ce5">
            <text:p>26/10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Limato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Power Plant Center - Centrale Santa Barbara</text:p>
          </table:table-cell>
          <table:table-cell office:value-type="string" table:style-name="ce4">
            <text:p>IT-001227</text:p>
          </table:table-cell>
          <table:table-cell office:value-type="date" office:date-value="2010-11-08T00:00:00" table:style-name="ce5">
            <text:p>08/11/201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AEMOPHARM BIOFLUIDS SRL</text:p>
          </table:table-cell>
          <table:table-cell office:value-type="string" table:style-name="ce4">
            <text:p>IT-001231</text:p>
          </table:table-cell>
          <table:table-cell office:value-type="date" office:date-value="2010-11-08T00:00:00" table:style-name="ce5">
            <text:p>08/11/201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Tovo di Sant'Agat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CASALASCO DEL POMODORO SOC. AGR. COOP.</text:p>
          </table:table-cell>
          <table:table-cell office:value-type="string" table:style-name="ce4">
            <text:p>IT-001234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Rivarolo del Re ed Uni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DAMA OLIVA S.R.L.</text:p>
          </table:table-cell>
          <table:table-cell office:value-type="string" table:style-name="ce4">
            <text:p>IT-001238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3-01-14T00:00:00" table:style-name="ce5">
            <text:p>14/01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TTA S.P.A.</text:p>
          </table:table-cell>
          <table:table-cell office:value-type="string" table:style-name="ce4">
            <text:p>IT-001240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adu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MINAZIONE SOTTILE S.P.A.</text:p>
          </table:table-cell>
          <table:table-cell office:value-type="string" table:style-name="ce4">
            <text:p>IT-001241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4-06-21T00:00:00" table:style-name="ce5">
            <text:p>21/06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ALEGNO</text:p>
          </table:table-cell>
          <table:table-cell office:value-type="string" table:style-name="ce4">
            <text:p>IT-001242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aleg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UROPEA MICROFUSIONI AEROSPAZIALI S.P.A.</text:p>
          </table:table-cell>
          <table:table-cell office:value-type="string" table:style-name="ce4">
            <text:p>IT-001243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Morra De Sanct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 S.R.L.</text:p>
          </table:table-cell>
          <table:table-cell office:value-type="string" table:style-name="ce4">
            <text:p>IT-001244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Barberino Tavarnel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LANETEK ITALIA SRL</text:p>
          </table:table-cell>
          <table:table-cell office:value-type="string" table:style-name="ce4">
            <text:p>IT-001246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3-04-15T00:00:00" table:style-name="ce5">
            <text:p>15/04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AVENNA</text:p>
          </table:table-cell>
          <table:table-cell office:value-type="string" table:style-name="ce4">
            <text:p>IT-001247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1-10-09T00:00:00" table:style-name="ce5">
            <text:p>09/10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PERIA VIPOWER S.p.A.</text:p>
          </table:table-cell>
          <table:table-cell office:value-type="string" table:style-name="ce4">
            <text:p>IT-001248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Castelbello-Ciarde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CERIA ARIZONA S.R.L.</text:p>
          </table:table-cell>
          <table:table-cell office:value-type="string" table:style-name="ce4">
            <text:p>IT-001250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Santa Croce sull'Ar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Giglio Eco-Group S.r.l.</text:p>
          </table:table-cell>
          <table:table-cell office:value-type="string" table:style-name="ce4">
            <text:p>IT-001254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1-09-05T00:00:00" table:style-name="ce5">
            <text:p>05/09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esto Fiorent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RG S.p.A.</text:p>
          </table:table-cell>
          <table:table-cell office:value-type="string" table:style-name="ce4">
            <text:p>IT-001257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Frosin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GRILL ITALIA S.P.A.</text:p>
          </table:table-cell>
          <table:table-cell office:value-type="string" table:style-name="ce4">
            <text:p>IT-001260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.LLI MARCONI S.N.C. DI DANTE E ANDREA MARCONI</text:p>
          </table:table-cell>
          <table:table-cell office:value-type="string" table:style-name="ce4">
            <text:p>IT-001261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1-09-04T00:00:00" table:style-name="ce5">
            <text:p>04/09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TO GARDA POWER Srl</text:p>
          </table:table-cell>
          <table:table-cell office:value-type="string" table:style-name="ce4">
            <text:p>IT-001263</text:p>
          </table:table-cell>
          <table:table-cell office:value-type="date" office:date-value="2010-12-14T00:00:00" table:style-name="ce5">
            <text:p>14/12/2010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iva del Gar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GE S.p.A.</text:p>
          </table:table-cell>
          <table:table-cell office:value-type="string" table:style-name="ce4">
            <text:p>IT-001264</text:p>
          </table:table-cell>
          <table:table-cell office:value-type="date" office:date-value="2011-01-13T00:00:00" table:style-name="ce5">
            <text:p>13/01/2011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Polverig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A ENERGIA S.P.A.</text:p>
          </table:table-cell>
          <table:table-cell office:value-type="string" table:style-name="ce4">
            <text:p>IT-001279</text:p>
          </table:table-cell>
          <table:table-cell office:value-type="date" office:date-value="2011-01-13T00:00:00" table:style-name="ce5">
            <text:p>13/01/2011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IMAPRINT SRL</text:p>
          </table:table-cell>
          <table:table-cell office:value-type="string" table:style-name="ce4">
            <text:p>IT-001280</text:p>
          </table:table-cell>
          <table:table-cell office:value-type="date" office:date-value="2011-01-13T00:00:00" table:style-name="ce5">
            <text:p>13/01/2011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terb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OLONNELLA</text:p>
          </table:table-cell>
          <table:table-cell office:value-type="string" table:style-name="ce4">
            <text:p>IT-001290</text:p>
          </table:table-cell>
          <table:table-cell office:value-type="date" office:date-value="2011-01-13T00:00:00" table:style-name="ce5">
            <text:p>13/01/2011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olonne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PIA ENERGY S.R.L.</text:p>
          </table:table-cell>
          <table:table-cell office:value-type="string" table:style-name="ce4">
            <text:p>IT-001291</text:p>
          </table:table-cell>
          <table:table-cell office:value-type="date" office:date-value="2011-02-22T00:00:00" table:style-name="ce5">
            <text:p>22/02/2011</text:p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Massaf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YSTEM HOUSE S.r.l.</text:p>
          </table:table-cell>
          <table:table-cell office:value-type="string" table:style-name="ce4">
            <text:p>IT-001294</text:p>
          </table:table-cell>
          <table:table-cell office:value-type="date" office:date-value="2011-02-22T00:00:00" table:style-name="ce5">
            <text:p>22/02/2011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LIZIA TRIS S.r.l.</text:p>
          </table:table-cell>
          <table:table-cell office:value-type="string" table:style-name="ce4">
            <text:p>IT-001296</text:p>
          </table:table-cell>
          <table:table-cell office:value-type="date" office:date-value="2011-02-22T00:00:00" table:style-name="ce5">
            <text:p>22/02/2011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amp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.I.ECO S.P.A.</text:p>
          </table:table-cell>
          <table:table-cell office:value-type="string" table:style-name="ce4">
            <text:p>IT-001299</text:p>
          </table:table-cell>
          <table:table-cell office:value-type="date" office:date-value="2011-02-22T00:00:00" table:style-name="ce5">
            <text:p>22/02/2011</text:p>
          </table:table-cell>
          <table:table-cell office:value-type="date" office:date-value="2022-06-12T00:00:00" table:style-name="ce5">
            <text:p>12/06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CREA S.r.l.</text:p>
          </table:table-cell>
          <table:table-cell office:value-type="string" table:style-name="ce4">
            <text:p>IT-001303</text:p>
          </table:table-cell>
          <table:table-cell office:value-type="date" office:date-value="2011-02-22T00:00:00" table:style-name="ce5">
            <text:p>22/02/2011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AMONTO ANTONIO SRL</text:p>
          </table:table-cell>
          <table:table-cell office:value-type="string" table:style-name="ce4">
            <text:p>IT-001307</text:p>
          </table:table-cell>
          <table:table-cell office:value-type="date" office:date-value="2011-03-14T00:00:00" table:style-name="ce5">
            <text:p>14/03/2011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ergi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-GEST S.r.l. A SOCIO UNICO</text:p>
          </table:table-cell>
          <table:table-cell office:value-type="string" table:style-name="ce4">
            <text:p>IT-001308</text:p>
          </table:table-cell>
          <table:table-cell office:value-type="date" office:date-value="2011-03-14T00:00:00" table:style-name="ce5">
            <text:p>14/03/2011</text:p>
          </table:table-cell>
          <table:table-cell office:value-type="date" office:date-value="2021-12-12T00:00:00" table:style-name="ce5">
            <text:p>12/12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Poggibon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GEN S.P.A.</text:p>
          </table:table-cell>
          <table:table-cell office:value-type="string" table:style-name="ce4">
            <text:p>IT-001309</text:p>
          </table:table-cell>
          <table:table-cell office:value-type="date" office:date-value="2011-04-18T00:00:00" table:style-name="ce5">
            <text:p>18/04/2011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Berga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CURA S.R.L.</text:p>
          </table:table-cell>
          <table:table-cell office:value-type="string" table:style-name="ce4">
            <text:p>IT-001314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OSSANA</text:p>
          </table:table-cell>
          <table:table-cell office:value-type="string" table:style-name="ce4">
            <text:p>IT-001316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Oss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OREAS S.r.l.</text:p>
          </table:table-cell>
          <table:table-cell office:value-type="string" table:style-name="ce4">
            <text:p>IT-001317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EGONZANO</text:p>
          </table:table-cell>
          <table:table-cell office:value-type="string" table:style-name="ce4">
            <text:p>IT-001318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09-04T00:00:00" table:style-name="ce5">
            <text:p>04/09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Segon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Mia S.r.l.</text:p>
          </table:table-cell>
          <table:table-cell office:value-type="string" table:style-name="ce4">
            <text:p>IT-001319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Mort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RTOLANI ALFREDO S.r.l.</text:p>
          </table:table-cell>
          <table:table-cell office:value-type="string" table:style-name="ce4">
            <text:p>IT-001320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Scand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324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04-09T00:00:00" table:style-name="ce5">
            <text:p>09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ALTA S.r.l.</text:p>
          </table:table-cell>
          <table:table-cell office:value-type="string" table:style-name="ce4">
            <text:p>IT-001325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12-23T00:00:00" table:style-name="ce5">
            <text:p>23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Des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&amp;TA S.R.L.</text:p>
          </table:table-cell>
          <table:table-cell office:value-type="string" table:style-name="ce4">
            <text:p>IT-001326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4-07-26T00:00:00" table:style-name="ce5">
            <text:p>26/07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Sala Bolog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ECIALTRASPORTI S.r.l.</text:p>
          </table:table-cell>
          <table:table-cell office:value-type="string" table:style-name="ce4">
            <text:p>IT-001327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4-07-26T00:00:00" table:style-name="ce5">
            <text:p>26/07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Sala Bologne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EMME SERVIZI S.p.A.</text:p>
          </table:table-cell>
          <table:table-cell office:value-type="string" table:style-name="ce4">
            <text:p>IT-001330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Caval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 S.P.A.</text:p>
          </table:table-cell>
          <table:table-cell office:value-type="string" table:style-name="ce4">
            <text:p>IT-001333</text:p>
          </table:table-cell>
          <table:table-cell office:value-type="date" office:date-value="2011-04-28T00:00:00" table:style-name="ce5">
            <text:p>28/04/2011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Imo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1334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T S.P.A.</text:p>
          </table:table-cell>
          <table:table-cell office:value-type="string" table:style-name="ce4">
            <text:p>IT-001337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DO ENERGIA S.R.L.</text:p>
          </table:table-cell>
          <table:table-cell office:value-type="string" table:style-name="ce4">
            <text:p>IT-001338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08-13T00:00:00" table:style-name="ce5">
            <text:p>13/08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IA S.r.l.</text:p>
          </table:table-cell>
          <table:table-cell office:value-type="string" table:style-name="ce4">
            <text:p>IT-001340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ezz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LBIANO</text:p>
          </table:table-cell>
          <table:table-cell office:value-type="string" table:style-name="ce4">
            <text:p>IT-001341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Alb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ERRUGGIA</text:p>
          </table:table-cell>
          <table:table-cell office:value-type="string" table:style-name="ce4">
            <text:p>IT-001344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05-14T00:00:00" table:style-name="ce5">
            <text:p>14/05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Terrugg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DI GESTIONE DELLE AREE PROTETTE DELL'OSSOLA</text:p>
          </table:table-cell>
          <table:table-cell office:value-type="string" table:style-name="ce4">
            <text:p>IT-001347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erbano Cusio Ossola</text:p>
          </table:table-cell>
          <table:table-cell office:value-type="string" table:style-name="ce4">
            <text:p>Varz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PORMAGGIORE</text:p>
          </table:table-cell>
          <table:table-cell office:value-type="string" table:style-name="ce4">
            <text:p>IT-001348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Spormaggio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COMPOUND Srl</text:p>
          </table:table-cell>
          <table:table-cell office:value-type="string" table:style-name="ce4">
            <text:p>IT-001349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12-18T00:00:00" table:style-name="ce5">
            <text:p>18/12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onteviv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ILIVANI AMBIENTE S.P.A.</text:p>
          </table:table-cell>
          <table:table-cell office:value-type="string" table:style-name="ce4">
            <text:p>IT-001350</text:p>
          </table:table-cell>
          <table:table-cell office:value-type="date" office:date-value="2011-06-06T00:00:00" table:style-name="ce5">
            <text:p>06/06/2011</text:p>
          </table:table-cell>
          <table:table-cell office:value-type="date" office:date-value="2022-05-15T00:00:00" table:style-name="ce5">
            <text:p>15/05/202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Ozie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AMBIENTE S.p.A.</text:p>
          </table:table-cell>
          <table:table-cell office:value-type="string" table:style-name="ce4">
            <text:p>IT-001351</text:p>
          </table:table-cell>
          <table:table-cell office:value-type="date" office:date-value="2011-06-13T00:00:00" table:style-name="ce5">
            <text:p>13/06/2011</text:p>
          </table:table-cell>
          <table:table-cell office:value-type="date" office:date-value="2023-03-28T00:00:00" table:style-name="ce5">
            <text:p>28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iace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NAZIONALE ACCIAIO</text:p>
          </table:table-cell>
          <table:table-cell office:value-type="string" table:style-name="ce4">
            <text:p>IT-001354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RGILIO TENTORI S.r.l.</text:p>
          </table:table-cell>
          <table:table-cell office:value-type="string" table:style-name="ce4">
            <text:p>IT-001355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ec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VEDAGO</text:p>
          </table:table-cell>
          <table:table-cell office:value-type="string" table:style-name="ce4">
            <text:p>IT-001358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2-09-04T00:00:00" table:style-name="ce5">
            <text:p>04/09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Caveda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EM S.p.A.</text:p>
          </table:table-cell>
          <table:table-cell office:value-type="string" table:style-name="ce4">
            <text:p>IT-001359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2-09-19T00:00:00" table:style-name="ce5">
            <text:p>19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Fiorano Mode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EL PRODUZIONE S.p.A. - U.B. Pietrafitta</text:p>
          </table:table-cell>
          <table:table-cell office:value-type="string" table:style-name="ce4">
            <text:p>IT-001360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2-06-27T00:00:00" table:style-name="ce5">
            <text:p>27/06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ERRE D'ADIGE</text:p>
          </table:table-cell>
          <table:table-cell office:value-type="string" table:style-name="ce4">
            <text:p>IT-001362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erre d'Adig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ORCIA</text:p>
          </table:table-cell>
          <table:table-cell office:value-type="string" table:style-name="ce4">
            <text:p>IT-001363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1-05-08T00:00:00" table:style-name="ce5">
            <text:p>08/05/2021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Porc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ERA DIOCESANA DI PRESERVAZIONE DELLA FEDE</text:p>
          </table:table-cell>
          <table:table-cell office:value-type="string" table:style-name="ce4">
            <text:p>IT-001364</text:p>
          </table:table-cell>
          <table:table-cell office:value-type="date" office:date-value="2011-06-27T00:00:00" table:style-name="ce5">
            <text:p>27/06/2011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EZZANA</text:p>
          </table:table-cell>
          <table:table-cell office:value-type="string" table:style-name="ce4">
            <text:p>IT-001365</text:p>
          </table:table-cell>
          <table:table-cell office:value-type="date" office:date-value="2011-07-19T00:00:00" table:style-name="ce5">
            <text:p>19/07/2011</text:p>
          </table:table-cell>
          <table:table-cell office:value-type="date" office:date-value="2022-06-14T00:00:00" table:style-name="ce5">
            <text:p>14/06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ezz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FILIPPA S.r.l.</text:p>
          </table:table-cell>
          <table:table-cell office:value-type="string" table:style-name="ce4">
            <text:p>IT-001366</text:p>
          </table:table-cell>
          <table:table-cell office:value-type="date" office:date-value="2011-07-19T00:00:00" table:style-name="ce5">
            <text:p>19/07/2011</text:p>
          </table:table-cell>
          <table:table-cell office:value-type="date" office:date-value="2022-05-21T00:00:00" table:style-name="ce5">
            <text:p>21/05/2022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OLOMITI EDISON ENERGY S.R.L.</text:p>
          </table:table-cell>
          <table:table-cell office:value-type="string" table:style-name="ce4">
            <text:p>IT-001369</text:p>
          </table:table-cell>
          <table:table-cell office:value-type="date" office:date-value="2011-09-13T00:00:00" table:style-name="ce5">
            <text:p>13/09/2011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EA Ambiente S.r.l.</text:p>
          </table:table-cell>
          <table:table-cell office:value-type="string" table:style-name="ce4">
            <text:p>IT-001371</text:p>
          </table:table-cell>
          <table:table-cell office:value-type="date" office:date-value="2011-09-13T00:00:00" table:style-name="ce5">
            <text:p>13/09/2011</text:p>
          </table:table-cell>
          <table:table-cell office:value-type="date" office:date-value="2023-04-09T00:00:00" table:style-name="ce5">
            <text:p>09/04/2023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er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375</text:p>
          </table:table-cell>
          <table:table-cell office:value-type="date" office:date-value="2011-09-13T00:00:00" table:style-name="ce5">
            <text:p>13/09/2011</text:p>
          </table:table-cell>
          <table:table-cell office:value-type="date" office:date-value="2023-03-14T00:00:00" table:style-name="ce5">
            <text:p>14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ITA' DELLE GIUDICARIE</text:p>
          </table:table-cell>
          <table:table-cell office:value-type="string" table:style-name="ce4">
            <text:p>IT-001376</text:p>
          </table:table-cell>
          <table:table-cell office:value-type="date" office:date-value="2011-10-04T00:00:00" table:style-name="ce5">
            <text:p>04/10/2011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ione di Tr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378</text:p>
          </table:table-cell>
          <table:table-cell office:value-type="date" office:date-value="2011-10-04T00:00:00" table:style-name="ce5">
            <text:p>04/10/2011</text:p>
          </table:table-cell>
          <table:table-cell office:value-type="date" office:date-value="2022-06-05T00:00:00" table:style-name="ce5">
            <text:p>05/06/2022</text:p>
          </table:table-cell>
          <table:table-cell office:value-type="string" table:style-name="ce4">
            <text:p>Emilia Romagna</text:p>
          </table:table-cell>
          <table:table-cell table:style-name="ce3"/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EKO S.r.l.</text:p>
          </table:table-cell>
          <table:table-cell office:value-type="string" table:style-name="ce4">
            <text:p>IT-001379</text:p>
          </table:table-cell>
          <table:table-cell office:value-type="date" office:date-value="2011-10-04T00:00:00" table:style-name="ce5">
            <text:p>04/10/2011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LIMONE SUL GARDA</text:p>
          </table:table-cell>
          <table:table-cell office:value-type="string" table:style-name="ce4">
            <text:p>IT-001383</text:p>
          </table:table-cell>
          <table:table-cell office:value-type="date" office:date-value="2011-10-04T00:00:00" table:style-name="ce5">
            <text:p>04/10/2011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Limone sul Gar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IP GFD S.P.A.</text:p>
          </table:table-cell>
          <table:table-cell office:value-type="string" table:style-name="ce4">
            <text:p>IT-001384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2-01-24T00:00:00" table:style-name="ce5">
            <text:p>24/01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CALORE &amp; SERVIZI S.R.L.</text:p>
          </table:table-cell>
          <table:table-cell office:value-type="string" table:style-name="ce4">
            <text:p>IT-001386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V. UMBERTO BOSCHI S.P.A.</text:p>
          </table:table-cell>
          <table:table-cell office:value-type="string" table:style-name="ce4">
            <text:p>IT-001390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3-06-04T00:00:00" table:style-name="ce5">
            <text:p>04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TORRAZZA S.r.l.</text:p>
          </table:table-cell>
          <table:table-cell office:value-type="string" table:style-name="ce4">
            <text:p>IT-001391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3-01-22T00:00:00" table:style-name="ce5">
            <text:p>22/0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IRRENO POWER S.P.A. - NAPOLI LEVANTE</text:p>
          </table:table-cell>
          <table:table-cell office:value-type="string" table:style-name="ce4">
            <text:p>IT-001392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3-05-20T00:00:00" table:style-name="ce5">
            <text:p>20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SPEDALE SAN RAFFAELE S.r.l.</text:p>
          </table:table-cell>
          <table:table-cell office:value-type="string" table:style-name="ce4">
            <text:p>IT-001393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NOLI</text:p>
          </table:table-cell>
          <table:table-cell office:value-type="string" table:style-name="ce4">
            <text:p>IT-001394</text:p>
          </table:table-cell>
          <table:table-cell office:value-type="date" office:date-value="2011-11-15T00:00:00" table:style-name="ce5">
            <text:p>15/11/2011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N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RATELLI BRANCA DISTILLERIE S.R.L.</text:p>
          </table:table-cell>
          <table:table-cell office:value-type="string" table:style-name="ce4">
            <text:p>IT-001395</text:p>
          </table:table-cell>
          <table:table-cell office:value-type="date" office:date-value="2011-12-12T00:00:00" table:style-name="ce5">
            <text:p>12/12/2011</text:p>
          </table:table-cell>
          <table:table-cell office:value-type="date" office:date-value="2023-07-23T00:00:00" table:style-name="ce5">
            <text:p>23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396</text:p>
          </table:table-cell>
          <table:table-cell office:value-type="date" office:date-value="2011-12-12T00:00:00" table:style-name="ce5">
            <text:p>12/12/2011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398</text:p>
          </table:table-cell>
          <table:table-cell office:value-type="date" office:date-value="2011-12-12T00:00:00" table:style-name="ce5">
            <text:p>12/12/2011</text:p>
          </table:table-cell>
          <table:table-cell office:value-type="date" office:date-value="2022-05-22T00:00:00" table:style-name="ce5">
            <text:p>22/05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RADISI S.r.l.</text:p>
          </table:table-cell>
          <table:table-cell office:value-type="string" table:style-name="ce4">
            <text:p>IT-001402</text:p>
          </table:table-cell>
          <table:table-cell office:value-type="date" office:date-value="2011-12-12T00:00:00" table:style-name="ce5">
            <text:p>12/12/2011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Je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AGLIO DI PO</text:p>
          </table:table-cell>
          <table:table-cell office:value-type="string" table:style-name="ce4">
            <text:p>IT-001405</text:p>
          </table:table-cell>
          <table:table-cell office:value-type="date" office:date-value="2011-12-12T00:00:00" table:style-name="ce5">
            <text:p>12/12/2011</text:p>
          </table:table-cell>
          <table:table-cell office:value-type="date" office:date-value="2022-06-30T00:00:00" table:style-name="ce5">
            <text:p>30/06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aglio di P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XECO S.R.L.</text:p>
          </table:table-cell>
          <table:table-cell office:value-type="string" table:style-name="ce4">
            <text:p>IT-001408</text:p>
          </table:table-cell>
          <table:table-cell office:value-type="date" office:date-value="2012-01-24T00:00:00" table:style-name="ce5">
            <text:p>24/01/2012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Teol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HIGH TECH ALUMINUM S.P.A.</text:p>
          </table:table-cell>
          <table:table-cell office:value-type="string" table:style-name="ce4">
            <text:p>IT-001410</text:p>
          </table:table-cell>
          <table:table-cell office:value-type="date" office:date-value="2012-01-24T00:00:00" table:style-name="ce5">
            <text:p>24/01/2012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ontede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Valdaone</text:p>
          </table:table-cell>
          <table:table-cell office:value-type="string" table:style-name="ce4">
            <text:p>IT-001413</text:p>
          </table:table-cell>
          <table:table-cell office:value-type="date" office:date-value="2012-01-24T00:00:00" table:style-name="ce5">
            <text:p>24/01/2012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alda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AV S.r.l.</text:p>
          </table:table-cell>
          <table:table-cell office:value-type="string" table:style-name="ce4">
            <text:p>IT-001415</text:p>
          </table:table-cell>
          <table:table-cell office:value-type="date" office:date-value="2012-01-24T00:00:00" table:style-name="ce5">
            <text:p>24/01/2012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BROSELLI MARIA ASSUNTA S.r.l.</text:p>
          </table:table-cell>
          <table:table-cell office:value-type="string" table:style-name="ce4">
            <text:p>IT-001418</text:p>
          </table:table-cell>
          <table:table-cell office:value-type="date" office:date-value="2012-02-09T00:00:00" table:style-name="ce5">
            <text:p>09/02/2012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Castelfor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ELLIZZANO</text:p>
          </table:table-cell>
          <table:table-cell office:value-type="string" table:style-name="ce4">
            <text:p>IT-001420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elliz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LTIPLAST S.r.l.</text:p>
          </table:table-cell>
          <table:table-cell office:value-type="string" table:style-name="ce4">
            <text:p>IT-001421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Ge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NTRO SERVIZI AMBIENTALI S.r.l.</text:p>
          </table:table-cell>
          <table:table-cell office:value-type="string" table:style-name="ce4">
            <text:p>IT-001423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Castelfort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ORZIO NAZIONALE PER LA RACCOLTA, IL RECUPERO E IL RICICLAGGIO DEGLI IMBALLAGGI DI LEGNO - RILEGNO</text:p>
          </table:table-cell>
          <table:table-cell office:value-type="string" table:style-name="ce4">
            <text:p>IT-001425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2-07-29T00:00:00" table:style-name="ce5">
            <text:p>29/07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Forlì Cesena</text:p>
          </table:table-cell>
          <table:table-cell office:value-type="string" table:style-name="ce4">
            <text:p>Cesenati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I.L.C. S.P.A.</text:p>
          </table:table-cell>
          <table:table-cell office:value-type="string" table:style-name="ce4">
            <text:p>IT-001426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Trescore Cremas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ORTE DEI MARMI</text:p>
          </table:table-cell>
          <table:table-cell office:value-type="string" table:style-name="ce4">
            <text:p>IT-001427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Forte dei Marm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1431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CO NATURALE REGIONALE DOLOMITI FRIULANE</text:p>
          </table:table-cell>
          <table:table-cell office:value-type="string" table:style-name="ce4">
            <text:p>IT-001432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3-12-09T00:00:00" table:style-name="ce5">
            <text:p>09/12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Cimola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NDALO</text:p>
          </table:table-cell>
          <table:table-cell office:value-type="string" table:style-name="ce4">
            <text:p>IT-001433</text:p>
          </table:table-cell>
          <table:table-cell office:value-type="date" office:date-value="2012-03-13T00:00:00" table:style-name="ce5">
            <text:p>13/03/2012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Anda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436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3-06-07T00:00:00" table:style-name="ce5">
            <text:p>07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CO S.p.A.</text:p>
          </table:table-cell>
          <table:table-cell office:value-type="string" table:style-name="ce4">
            <text:p>IT-001437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polto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TAIR CHIMICA S.P.A.</text:p>
          </table:table-cell>
          <table:table-cell office:value-type="string" table:style-name="ce4">
            <text:p>IT-001438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olter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SO S.p.A.</text:p>
          </table:table-cell>
          <table:table-cell office:value-type="string" table:style-name="ce4">
            <text:p>IT-001439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ossano Belb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.RA.V. S.P.A.</text:p>
          </table:table-cell>
          <table:table-cell office:value-type="string" table:style-name="ce4">
            <text:p>IT-001440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3-03-19T00:00:00" table:style-name="ce5">
            <text:p>19/03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Longar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TE PARCO NAZIONALE GRAN PARADISO</text:p>
          </table:table-cell>
          <table:table-cell office:value-type="string" table:style-name="ce4">
            <text:p>IT-001441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A' AGRICOLA GIORGIO TESI VIVAI S.S.</text:p>
          </table:table-cell>
          <table:table-cell office:value-type="string" table:style-name="ce4">
            <text:p>IT-001442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3-05-20T00:00:00" table:style-name="ce5">
            <text:p>20/05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isto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SERIA GIUSEPPE MARTINOTTI S.r.l.</text:p>
          </table:table-cell>
          <table:table-cell office:value-type="string" table:style-name="ce4">
            <text:p>IT-001443</text:p>
          </table:table-cell>
          <table:table-cell office:value-type="date" office:date-value="2012-04-04T00:00:00" table:style-name="ce5">
            <text:p>04/04/2012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Vercelli</text:p>
          </table:table-cell>
          <table:table-cell office:value-type="string" table:style-name="ce4">
            <text:p>T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SONIA S.R.L.</text:p>
          </table:table-cell>
          <table:table-cell office:value-type="string" table:style-name="ce4">
            <text:p>IT-001450</text:p>
          </table:table-cell>
          <table:table-cell office:value-type="date" office:date-value="2012-05-08T00:00:00" table:style-name="ce5">
            <text:p>08/05/2012</text:p>
          </table:table-cell>
          <table:table-cell office:value-type="date" office:date-value="2023-09-02T00:00:00" table:style-name="ce5">
            <text:p>02/09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Santa Croce sull'Ar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ORGO VALSUGANA</text:p>
          </table:table-cell>
          <table:table-cell office:value-type="string" table:style-name="ce4">
            <text:p>IT-001453</text:p>
          </table:table-cell>
          <table:table-cell office:value-type="date" office:date-value="2012-05-08T00:00:00" table:style-name="ce5">
            <text:p>08/05/2012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orgo Valsug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ONTBOSET</text:p>
          </table:table-cell>
          <table:table-cell office:value-type="string" table:style-name="ce4">
            <text:p>IT-001456</text:p>
          </table:table-cell>
          <table:table-cell office:value-type="date" office:date-value="2012-05-08T00:00:00" table:style-name="ce5">
            <text:p>08/05/2012</text:p>
          </table:table-cell>
          <table:table-cell office:value-type="date" office:date-value="2023-10-30T00:00:00" table:style-name="ce5">
            <text:p>30/10/2023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Pontbose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NIONE DEI COMUNI DELLA VALSAVIORE</text:p>
          </table:table-cell>
          <table:table-cell office:value-type="string" table:style-name="ce4">
            <text:p>IT-001457</text:p>
          </table:table-cell>
          <table:table-cell office:value-type="date" office:date-value="2012-05-08T00:00:00" table:style-name="ce5">
            <text:p>08/05/2012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erzo De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À ENIPOWER FERRARA S.R.L.</text:p>
          </table:table-cell>
          <table:table-cell office:value-type="string" table:style-name="ce4">
            <text:p>IT-001459</text:p>
          </table:table-cell>
          <table:table-cell office:value-type="date" office:date-value="2012-05-08T00:00:00" table:style-name="ce5">
            <text:p>08/05/2012</text:p>
          </table:table-cell>
          <table:table-cell office:value-type="date" office:date-value="2023-04-29T00:00:00" table:style-name="ce5">
            <text:p>29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n Donato Milan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DIAGRAF S.p.A.</text:p>
          </table:table-cell>
          <table:table-cell office:value-type="string" table:style-name="ce4">
            <text:p>IT-001461</text:p>
          </table:table-cell>
          <table:table-cell office:value-type="date" office:date-value="2012-05-29T00:00:00" table:style-name="ce5">
            <text:p>29/05/2012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Noventa Padova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EOTER S.R.L.</text:p>
          </table:table-cell>
          <table:table-cell office:value-type="string" table:style-name="ce4">
            <text:p>IT-001464</text:p>
          </table:table-cell>
          <table:table-cell office:value-type="date" office:date-value="2012-07-03T00:00:00" table:style-name="ce5">
            <text:p>03/07/2012</text:p>
          </table:table-cell>
          <table:table-cell office:value-type="date" office:date-value="2022-05-07T00:00:00" table:style-name="ce5">
            <text:p>07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Lonato del Gar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SM S.p.A.</text:p>
          </table:table-cell>
          <table:table-cell office:value-type="string" table:style-name="ce4">
            <text:p>IT-001469</text:p>
          </table:table-cell>
          <table:table-cell office:value-type="date" office:date-value="2012-07-03T00:00:00" table:style-name="ce5">
            <text:p>03/07/2012</text:p>
          </table:table-cell>
          <table:table-cell office:value-type="date" office:date-value="2024-02-18T00:00:00" table:style-name="ce5">
            <text:p>18/02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rimiero San Martino di Castroz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LLI SACLA' S.p.A.</text:p>
          </table:table-cell>
          <table:table-cell office:value-type="string" table:style-name="ce4">
            <text:p>IT-001472</text:p>
          </table:table-cell>
          <table:table-cell office:value-type="date" office:date-value="2012-07-03T00:00:00" table:style-name="ce5">
            <text:p>03/07/2012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LVENO</text:p>
          </table:table-cell>
          <table:table-cell office:value-type="string" table:style-name="ce4">
            <text:p>IT-001473</text:p>
          </table:table-cell>
          <table:table-cell office:value-type="date" office:date-value="2012-07-03T00:00:00" table:style-name="ce5">
            <text:p>03/07/2012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olve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AILOR MADE INTERNATIONAL S.R.L.</text:p>
          </table:table-cell>
          <table:table-cell office:value-type="string" table:style-name="ce4">
            <text:p>IT-001476</text:p>
          </table:table-cell>
          <table:table-cell office:value-type="date" office:date-value="2012-07-03T00:00:00" table:style-name="ce5">
            <text:p>03/07/2012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m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L STUDIO S.p.A.</text:p>
          </table:table-cell>
          <table:table-cell office:value-type="string" table:style-name="ce4">
            <text:p>IT-001478</text:p>
          </table:table-cell>
          <table:table-cell office:value-type="date" office:date-value="2012-07-24T00:00:00" table:style-name="ce5">
            <text:p>24/07/2012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UGELLO CIRCUIT S.p.A.</text:p>
          </table:table-cell>
          <table:table-cell office:value-type="string" table:style-name="ce4">
            <text:p>IT-001479</text:p>
          </table:table-cell>
          <table:table-cell office:value-type="date" office:date-value="2012-07-24T00:00:00" table:style-name="ce5">
            <text:p>24/07/2012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Scarper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VALLINO TREPORTI</text:p>
          </table:table-cell>
          <table:table-cell office:value-type="string" table:style-name="ce4">
            <text:p>IT-001481</text:p>
          </table:table-cell>
          <table:table-cell office:value-type="date" office:date-value="2012-07-24T00:00:00" table:style-name="ce5">
            <text:p>24/07/2012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avallino-Trepor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COMUNALI S.P.A.</text:p>
          </table:table-cell>
          <table:table-cell office:value-type="string" table:style-name="ce4">
            <text:p>IT-001486</text:p>
          </table:table-cell>
          <table:table-cell office:value-type="date" office:date-value="2012-09-13T00:00:00" table:style-name="ce5">
            <text:p>13/09/2012</text:p>
          </table:table-cell>
          <table:table-cell office:value-type="date" office:date-value="2023-05-21T00:00:00" table:style-name="ce5">
            <text:p>21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EL-V-0004, TUV HELLAS A.E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arni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IUMICINO ENERGIA S.R.L.</text:p>
          </table:table-cell>
          <table:table-cell office:value-type="string" table:style-name="ce4">
            <text:p>IT-001490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2-06-25T00:00:00" table:style-name="ce5">
            <text:p>25/06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Fiumic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.R.O. S.r.l.</text:p>
          </table:table-cell>
          <table:table-cell office:value-type="string" table:style-name="ce4">
            <text:p>IT-001491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2-07-10T00:00:00" table:style-name="ce5">
            <text:p>10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Le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492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3-03-19T00:00:00" table:style-name="ce5">
            <text:p>19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ECO S.R.L.</text:p>
          </table:table-cell>
          <table:table-cell office:value-type="string" table:style-name="ce4">
            <text:p>IT-001493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terb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.IN.CO.N.E. S.r.l.</text:p>
          </table:table-cell>
          <table:table-cell office:value-type="string" table:style-name="ce4">
            <text:p>IT-001494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Pozzu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.OL.MET. S.P.A.</text:p>
          </table:table-cell>
          <table:table-cell office:value-type="string" table:style-name="ce4">
            <text:p>IT-001495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2-06-25T00:00:00" table:style-name="ce5">
            <text:p>25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an Giuliano Milane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TALCROMO S.r.l</text:p>
          </table:table-cell>
          <table:table-cell office:value-type="string" table:style-name="ce4">
            <text:p>IT-001499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Mass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LO' LENOCI S.r.l.</text:p>
          </table:table-cell>
          <table:table-cell office:value-type="string" table:style-name="ce4">
            <text:p>IT-001502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1-05-22T00:00:00" table:style-name="ce5">
            <text:p>22/05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Ostu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LORA NAPOLI S.R.L.</text:p>
          </table:table-cell>
          <table:table-cell office:value-type="string" table:style-name="ce4">
            <text:p>IT-001503</text:p>
          </table:table-cell>
          <table:table-cell office:value-type="date" office:date-value="2012-10-22T00:00:00" table:style-name="ce5">
            <text:p>22/10/2012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LUMIFICIO SAN PAOLO S.R.L.</text:p>
          </table:table-cell>
          <table:table-cell office:value-type="string" table:style-name="ce4">
            <text:p>IT-001505</text:p>
          </table:table-cell>
          <table:table-cell office:value-type="date" office:date-value="2012-11-16T00:00:00" table:style-name="ce5">
            <text:p>16/11/2012</text:p>
          </table:table-cell>
          <table:table-cell office:value-type="date" office:date-value="2022-09-11T00:00:00" table:style-name="ce5">
            <text:p>11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Traverset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dI Energia S.r.l.</text:p>
          </table:table-cell>
          <table:table-cell office:value-type="string" table:style-name="ce4">
            <text:p>IT-001508</text:p>
          </table:table-cell>
          <table:table-cell office:value-type="date" office:date-value="2012-11-16T00:00:00" table:style-name="ce5">
            <text:p>16/11/2012</text:p>
          </table:table-cell>
          <table:table-cell office:value-type="date" office:date-value="2024-06-23T00:00:00" table:style-name="ce5">
            <text:p>23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EL S.P.A.</text:p>
          </table:table-cell>
          <table:table-cell office:value-type="string" table:style-name="ce4">
            <text:p>IT-001510</text:p>
          </table:table-cell>
          <table:table-cell office:value-type="date" office:date-value="2012-12-19T00:00:00" table:style-name="ce5">
            <text:p>19/12/2012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HAMPORCHER</text:p>
          </table:table-cell>
          <table:table-cell office:value-type="string" table:style-name="ce4">
            <text:p>IT-001514</text:p>
          </table:table-cell>
          <table:table-cell office:value-type="date" office:date-value="2012-12-19T00:00:00" table:style-name="ce5">
            <text:p>19/12/2012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Champorche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ERSEY MODE S.p.A.</text:p>
          </table:table-cell>
          <table:table-cell office:value-type="string" table:style-name="ce4">
            <text:p>IT-001515</text:p>
          </table:table-cell>
          <table:table-cell office:value-type="date" office:date-value="2012-12-19T00:00:00" table:style-name="ce5">
            <text:p>19/12/2012</text:p>
          </table:table-cell>
          <table:table-cell office:value-type="date" office:date-value="2021-09-26T00:00:00" table:style-name="ce5">
            <text:p>26/09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AF - SERVIZI INTEGRATI AREA FIORENTINA S.p.A.</text:p>
          </table:table-cell>
          <table:table-cell office:value-type="string" table:style-name="ce4">
            <text:p>IT-001516</text:p>
          </table:table-cell>
          <table:table-cell office:value-type="date" office:date-value="2013-02-19T00:00:00" table:style-name="ce5">
            <text:p>19/02/2013</text:p>
          </table:table-cell>
          <table:table-cell office:value-type="date" office:date-value="2023-01-07T00:00:00" table:style-name="ce5">
            <text:p>07/01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Bagno a Rip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LVANICA NOBILI S.r.l.</text:p>
          </table:table-cell>
          <table:table-cell office:value-type="string" table:style-name="ce4">
            <text:p>IT-001517</text:p>
          </table:table-cell>
          <table:table-cell office:value-type="date" office:date-value="2013-02-19T00:00:00" table:style-name="ce5">
            <text:p>19/02/201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arano sul Pana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LEDRO</text:p>
          </table:table-cell>
          <table:table-cell office:value-type="string" table:style-name="ce4">
            <text:p>IT-001520</text:p>
          </table:table-cell>
          <table:table-cell office:value-type="date" office:date-value="2013-02-19T00:00:00" table:style-name="ce5">
            <text:p>19/02/2013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Led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UX FIDELIS S.r.l.</text:p>
          </table:table-cell>
          <table:table-cell office:value-type="string" table:style-name="ce4">
            <text:p>IT-001527</text:p>
          </table:table-cell>
          <table:table-cell office:value-type="date" office:date-value="2013-02-19T00:00:00" table:style-name="ce5">
            <text:p>19/02/201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Premariac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TO VICENTINO AMBIENTE S.R.L.</text:p>
          </table:table-cell>
          <table:table-cell office:value-type="string" table:style-name="ce4">
            <text:p>IT-001528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Sch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TA S.r.l.</text:p>
          </table:table-cell>
          <table:table-cell office:value-type="string" table:style-name="ce4">
            <text:p>IT-001529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mpi Bisenz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LAS S.r.l.</text:p>
          </table:table-cell>
          <table:table-cell office:value-type="string" table:style-name="ce4">
            <text:p>IT-001530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4-05-18T00:00:00" table:style-name="ce5">
            <text:p>18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Noc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.S.B. Prefabbricati S.r.l.</text:p>
          </table:table-cell>
          <table:table-cell office:value-type="string" table:style-name="ce4">
            <text:p>IT-001531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4-05-18T00:00:00" table:style-name="ce5">
            <text:p>18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Noc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 PLUS S.r.l.</text:p>
          </table:table-cell>
          <table:table-cell office:value-type="string" table:style-name="ce4">
            <text:p>IT-001532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AMBIENTE S.p.A.</text:p>
          </table:table-cell>
          <table:table-cell office:value-type="string" table:style-name="ce4">
            <text:p>IT-001533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4-06-16T00:00:00" table:style-name="ce5">
            <text:p>16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PS STANDARD s.r.l.</text:p>
          </table:table-cell>
          <table:table-cell office:value-type="string" table:style-name="ce4">
            <text:p>IT-001534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Valle d'Aost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rna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UMAGALLI INDUSTRIA ALIMENTARI S.p.A.</text:p>
          </table:table-cell>
          <table:table-cell office:value-type="string" table:style-name="ce4">
            <text:p>IT-001535</text:p>
          </table:table-cell>
          <table:table-cell office:value-type="date" office:date-value="2013-03-20T00:00:00" table:style-name="ce5">
            <text:p>20/03/2013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Taverner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ECA S.p.A.</text:p>
          </table:table-cell>
          <table:table-cell office:value-type="string" table:style-name="ce4">
            <text:p>IT-001536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2-10-17T00:00:00" table:style-name="ce5">
            <text:p>17/10/2022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Monte U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RGENIA PUGLIA S.p.A.</text:p>
          </table:table-cell>
          <table:table-cell office:value-type="string" table:style-name="ce4">
            <text:p>IT-001537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3-07-02T00:00:00" table:style-name="ce5">
            <text:p>02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BIENTE ITALIA S.r.l.</text:p>
          </table:table-cell>
          <table:table-cell office:value-type="string" table:style-name="ce4">
            <text:p>IT-001538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LA</text:p>
          </table:table-cell>
          <table:table-cell office:value-type="string" table:style-name="ce4">
            <text:p>IT-001539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A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MASONI SPURGHI S.r.l.</text:p>
          </table:table-cell>
          <table:table-cell office:value-type="string" table:style-name="ce4">
            <text:p>IT-001540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Gussa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OLA PREDOSA TELERISCALDAMENTO S.r.l.</text:p>
          </table:table-cell>
          <table:table-cell office:value-type="string" table:style-name="ce4">
            <text:p>IT-001543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remona</text:p>
          </table:table-cell>
          <table:table-cell office:value-type="string" table:style-name="ce4">
            <text:p>Cre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NTIECO S.r.l.</text:p>
          </table:table-cell>
          <table:table-cell office:value-type="string" table:style-name="ce4">
            <text:p>IT-001544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Anzola dell'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NTALDO DI MONDOVI'</text:p>
          </table:table-cell>
          <table:table-cell office:value-type="string" table:style-name="ce4">
            <text:p>IT-001546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1-10-31T00:00:00" table:style-name="ce5">
            <text:p>31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Montaldo di Mondovì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LTO</text:p>
          </table:table-cell>
          <table:table-cell office:value-type="string" table:style-name="ce4">
            <text:p>IT-001551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Al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PRAUNA</text:p>
          </table:table-cell>
          <table:table-cell office:value-type="string" table:style-name="ce4">
            <text:p>IT-001554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aprau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RABOSA SOPRANA</text:p>
          </table:table-cell>
          <table:table-cell office:value-type="string" table:style-name="ce4">
            <text:p>IT-001555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Frabosa Sopr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ERACLEA</text:p>
          </table:table-cell>
          <table:table-cell office:value-type="string" table:style-name="ce4">
            <text:p>IT-001556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racle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NTINA TERRE DEL BAROLO</text:p>
          </table:table-cell>
          <table:table-cell office:value-type="string" table:style-name="ce4">
            <text:p>IT-001559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07-14T00:00:00" table:style-name="ce5">
            <text:p>14/07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astiglione Falle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TALFERRO S.r.l.</text:p>
          </table:table-cell>
          <table:table-cell office:value-type="string" table:style-name="ce4">
            <text:p>IT-001560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astelnuovo Vom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GO S.r.l.</text:p>
          </table:table-cell>
          <table:table-cell office:value-type="string" table:style-name="ce4">
            <text:p>IT-001561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10-06T00:00:00" table:style-name="ce5">
            <text:p>06/10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sc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DER s.n.c. di Legnazzi Marco &amp; C.</text:p>
          </table:table-cell>
          <table:table-cell office:value-type="string" table:style-name="ce4">
            <text:p>IT-001563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erbano Cusio Ossola</text:p>
          </table:table-cell>
          <table:table-cell office:value-type="string" table:style-name="ce4">
            <text:p>Ome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STITUTO TECNICO ECONOMICO E TECNOLOGICO FELICE E GREGORIO FONTANA</text:p>
          </table:table-cell>
          <table:table-cell office:value-type="string" table:style-name="ce4">
            <text:p>IT-001564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PANNA ALBERTO SpA</text:p>
          </table:table-cell>
          <table:table-cell office:value-type="string" table:style-name="ce4">
            <text:p>IT-001565</text:p>
          </table:table-cell>
          <table:table-cell office:value-type="date" office:date-value="2013-05-23T00:00:00" table:style-name="ce5">
            <text:p>23/05/2013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Collecch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RENTONICO</text:p>
          </table:table-cell>
          <table:table-cell office:value-type="string" table:style-name="ce4">
            <text:p>IT-001569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rentoni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LEA S.p.A.</text:p>
          </table:table-cell>
          <table:table-cell office:value-type="string" table:style-name="ce4">
            <text:p>IT-001575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Valmadr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TER S.r.l.</text:p>
          </table:table-cell>
          <table:table-cell office:value-type="string" table:style-name="ce4">
            <text:p>IT-001581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aderno Du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LTER S.r.l.</text:p>
          </table:table-cell>
          <table:table-cell office:value-type="string" table:style-name="ce4">
            <text:p>IT-001582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aderno Du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MEO GESTIONI S.p.A.</text:p>
          </table:table-cell>
          <table:table-cell office:value-type="string" table:style-name="ce4">
            <text:p>IT-001584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4-07-06T00:00:00" table:style-name="ce5">
            <text:p>06/07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AMBIENTE S.p.A.</text:p>
          </table:table-cell>
          <table:table-cell office:value-type="string" table:style-name="ce4">
            <text:p>IT-001585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LOGICA NAVIGLIO S.p.A.</text:p>
          </table:table-cell>
          <table:table-cell office:value-type="string" table:style-name="ce4">
            <text:p>IT-001586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Robecchetto con Indu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NLORENZO S.p.A.</text:p>
          </table:table-cell>
          <table:table-cell office:value-type="string" table:style-name="ce4">
            <text:p>IT-001588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1-06-12T00:00:00" table:style-name="ce5">
            <text:p>12/06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6, I.CE.C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stelfranco di So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UPPO COLLE S.r.l.</text:p>
          </table:table-cell>
          <table:table-cell office:value-type="string" table:style-name="ce4">
            <text:p>IT-001589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1-09-12T00:00:00" table:style-name="ce5">
            <text:p>12/09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Cantagal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.P.A.S. S.c.a.</text:p>
          </table:table-cell>
          <table:table-cell office:value-type="string" table:style-name="ce4">
            <text:p>IT-001590</text:p>
          </table:table-cell>
          <table:table-cell office:value-type="date" office:date-value="2013-07-24T00:00:00" table:style-name="ce5">
            <text:p>24/07/2013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San Giorgio di Mantov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.I.E.R. S.r.l. - Compagnia Italiana di Ecologia e Riciclaggio</text:p>
          </table:table-cell>
          <table:table-cell office:value-type="string" table:style-name="ce4">
            <text:p>IT-001592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astellal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ALCESINE</text:p>
          </table:table-cell>
          <table:table-cell office:value-type="string" table:style-name="ce4">
            <text:p>IT-001594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Malces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.A.C. Autoadesivi s.r.l.</text:p>
          </table:table-cell>
          <table:table-cell office:value-type="string" table:style-name="ce4">
            <text:p>IT-001596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praia e Limi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FIZER CONSUMER MANUFACTURING ITALY s.r.l.</text:p>
          </table:table-cell>
          <table:table-cell office:value-type="string" table:style-name="ce4">
            <text:p>IT-001597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Apr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SM - AGAM AMBIENTE S.R.L.</text:p>
          </table:table-cell>
          <table:table-cell office:value-type="string" table:style-name="ce4">
            <text:p>IT-001598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Var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C.M. S.p.A.</text:p>
          </table:table-cell>
          <table:table-cell office:value-type="string" table:style-name="ce4">
            <text:p>IT-001599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2-07-10T00:00:00" table:style-name="ce5">
            <text:p>10/07/2022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14, CSI S.p.A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Brugne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1600</text:p>
          </table:table-cell>
          <table:table-cell office:value-type="date" office:date-value="2014-05-22T00:00:00" table:style-name="ce5">
            <text:p>22/05/2014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COLINE SALOTTI S.R.L.</text:p>
          </table:table-cell>
          <table:table-cell office:value-type="string" table:style-name="ce4">
            <text:p>IT-001601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Altamu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EIO</text:p>
          </table:table-cell>
          <table:table-cell office:value-type="string" table:style-name="ce4">
            <text:p>IT-001603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e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TO VICENTINO AMBIENTE S.R.L.</text:p>
          </table:table-cell>
          <table:table-cell office:value-type="string" table:style-name="ce4">
            <text:p>IT-001604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Sch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LENZANO</text:p>
          </table:table-cell>
          <table:table-cell office:value-type="string" table:style-name="ce4">
            <text:p>IT-001605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len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LOGICA SANGRO S.p.A.</text:p>
          </table:table-cell>
          <table:table-cell office:value-type="string" table:style-name="ce4">
            <text:p>IT-001606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4-04-07T00:00:00" table:style-name="ce5">
            <text:p>07/04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Lanc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ECO S.p.A.</text:p>
          </table:table-cell>
          <table:table-cell office:value-type="string" table:style-name="ce4">
            <text:p>IT-001608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epagatt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GOSUD S.P.A.</text:p>
          </table:table-cell>
          <table:table-cell office:value-type="string" table:style-name="ce4">
            <text:p>IT-001609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1610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RICA S.P.A.</text:p>
          </table:table-cell>
          <table:table-cell office:value-type="string" table:style-name="ce4">
            <text:p>IT-001611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OSOLINA</text:p>
          </table:table-cell>
          <table:table-cell office:value-type="string" table:style-name="ce4">
            <text:p>IT-001612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3-02-05T00:00:00" table:style-name="ce5">
            <text:p>05/0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soli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MERA DI COMMERCIO, INDUSTRIA, ARTIGIANATO E AGRICOLTURA DI RAVENNA</text:p>
          </table:table-cell>
          <table:table-cell office:value-type="string" table:style-name="ce4">
            <text:p>IT-001614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1-08-22T00:00:00" table:style-name="ce5">
            <text:p>22/08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ES AMBIENTE S.r.l.</text:p>
          </table:table-cell>
          <table:table-cell office:value-type="string" table:style-name="ce4">
            <text:p>IT-001615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revi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VERMIGLIO</text:p>
          </table:table-cell>
          <table:table-cell office:value-type="string" table:style-name="ce4">
            <text:p>IT-001616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4-30T00:00:00" table:style-name="ce5">
            <text:p>30/04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Vermigl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SA - AZIENDA MILANESE SERVIZI AMBIENTALI S.p.A.</text:p>
          </table:table-cell>
          <table:table-cell office:value-type="string" table:style-name="ce4">
            <text:p>IT-001618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RI S.r.l.</text:p>
          </table:table-cell>
          <table:table-cell office:value-type="string" table:style-name="ce4">
            <text:p>IT-001620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Sp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ND HOTEL DINO S.r.l.</text:p>
          </table:table-cell>
          <table:table-cell office:value-type="string" table:style-name="ce4">
            <text:p>IT-001621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MBIENTHESIS S.p.A.</text:p>
          </table:table-cell>
          <table:table-cell office:value-type="string" table:style-name="ce4">
            <text:p>IT-001622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gr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ERTI CAVOZZA S.r.l.</text:p>
          </table:table-cell>
          <table:table-cell office:value-type="string" table:style-name="ce4">
            <text:p>IT-001623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b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.I.D.A. S.P.A.</text:p>
          </table:table-cell>
          <table:table-cell office:value-type="string" table:style-name="ce4">
            <text:p>IT-001624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ES LINE S.p.A.</text:p>
          </table:table-cell>
          <table:table-cell office:value-type="string" table:style-name="ce4">
            <text:p>IT-001625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Carr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AFER S.p.A.</text:p>
          </table:table-cell>
          <table:table-cell office:value-type="string" table:style-name="ce4">
            <text:p>IT-001626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1-08-01T00:00:00" table:style-name="ce5">
            <text:p>01/08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Fae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POLETO</text:p>
          </table:table-cell>
          <table:table-cell office:value-type="string" table:style-name="ce4">
            <text:p>IT-001627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3-20T00:00:00" table:style-name="ce5">
            <text:p>20/03/2022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Spol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E. TRAND S.r.l.</text:p>
          </table:table-cell>
          <table:table-cell office:value-type="string" table:style-name="ce4">
            <text:p>IT-001628</text:p>
          </table:table-cell>
          <table:table-cell office:value-type="date" office:date-value="2014-06-11T00:00:00" table:style-name="ce5">
            <text:p>11/06/2014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GENCOGAS SPA</text:p>
          </table:table-cell>
          <table:table-cell office:value-type="string" table:style-name="ce4">
            <text:p>IT-001631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.BI. ELETTRORECUPERI S.r.l.</text:p>
          </table:table-cell>
          <table:table-cell office:value-type="string" table:style-name="ce4">
            <text:p>IT-001633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4, Ing. Giorgio Penati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Pianco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SSANO S.p.A.</text:p>
          </table:table-cell>
          <table:table-cell office:value-type="string" table:style-name="ce4">
            <text:p>IT-001634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22-06-21T00:00:00" table:style-name="ce5">
            <text:p>21/06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Predo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ECTA S.r.l.</text:p>
          </table:table-cell>
          <table:table-cell office:value-type="string" table:style-name="ce4">
            <text:p>IT-001635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22-10-06T00:00:00" table:style-name="ce5">
            <text:p>06/10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Cisterna di Lati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M FONDERIE SRL</text:p>
          </table:table-cell>
          <table:table-cell office:value-type="string" table:style-name="ce4">
            <text:p>IT-001636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G. SALUMI S.R.L.</text:p>
          </table:table-cell>
          <table:table-cell office:value-type="string" table:style-name="ce4">
            <text:p>IT-001638</text:p>
          </table:table-cell>
          <table:table-cell office:value-type="date" office:date-value="2014-07-09T00:00:00" table:style-name="ce5">
            <text:p>09/07/2014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Langhi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ARDOLINO</text:p>
          </table:table-cell>
          <table:table-cell office:value-type="string" table:style-name="ce4">
            <text:p>IT-001640</text:p>
          </table:table-cell>
          <table:table-cell office:value-type="date" office:date-value="2014-09-03T00:00:00" table:style-name="ce5">
            <text:p>03/09/2014</text:p>
          </table:table-cell>
          <table:table-cell office:value-type="date" office:date-value="2022-01-14T00:00:00" table:style-name="ce5">
            <text:p>14/01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Bardo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NNO</text:p>
          </table:table-cell>
          <table:table-cell office:value-type="string" table:style-name="ce4">
            <text:p>IT-001641</text:p>
          </table:table-cell>
          <table:table-cell office:value-type="date" office:date-value="2014-09-03T00:00:00" table:style-name="ce5">
            <text:p>03/09/2014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on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ENERGIA S.P.A.</text:p>
          </table:table-cell>
          <table:table-cell office:value-type="string" table:style-name="ce4">
            <text:p>IT-001644</text:p>
          </table:table-cell>
          <table:table-cell office:value-type="date" office:date-value="2014-09-03T00:00:00" table:style-name="ce5">
            <text:p>03/09/2014</text:p>
          </table:table-cell>
          <table:table-cell office:value-type="date" office:date-value="2022-12-10T00:00:00" table:style-name="ce5">
            <text:p>10/12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SPECIALE PARCO DI PORTO CONTE</text:p>
          </table:table-cell>
          <table:table-cell office:value-type="string" table:style-name="ce4">
            <text:p>IT-001646</text:p>
          </table:table-cell>
          <table:table-cell office:value-type="date" office:date-value="2014-09-03T00:00:00" table:style-name="ce5">
            <text:p>03/09/2014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Alghe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SCANIA HOTELS S.r.l.</text:p>
          </table:table-cell>
          <table:table-cell office:value-type="string" table:style-name="ce4">
            <text:p>IT-001648</text:p>
          </table:table-cell>
          <table:table-cell office:value-type="date" office:date-value="2014-09-03T00:00:00" table:style-name="ce5">
            <text:p>03/09/2014</text:p>
          </table:table-cell>
          <table:table-cell office:value-type="date" office:date-value="2023-01-07T00:00:00" table:style-name="ce5">
            <text:p>07/0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GENNARO S.P.A.</text:p>
          </table:table-cell>
          <table:table-cell office:value-type="string" table:style-name="ce4">
            <text:p>IT-001650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4-05-19T00:00:00" table:style-name="ce5">
            <text:p>19/05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USSMANN SERVICE S.r.l.</text:p>
          </table:table-cell>
          <table:table-cell office:value-type="string" table:style-name="ce4">
            <text:p>IT-001652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UD GAS S.r.l.</text:p>
          </table:table-cell>
          <table:table-cell office:value-type="string" table:style-name="ce4">
            <text:p>IT-001653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Campi Salent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N BENEDETTO PO</text:p>
          </table:table-cell>
          <table:table-cell office:value-type="string" table:style-name="ce4">
            <text:p>IT-001654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3-09-09T00:00:00" table:style-name="ce5">
            <text:p>09/09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San Benedetto P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REMOSINE SUL GARDA</text:p>
          </table:table-cell>
          <table:table-cell office:value-type="string" table:style-name="ce4">
            <text:p>IT-001655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Tremosi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ROVERETO</text:p>
          </table:table-cell>
          <table:table-cell office:value-type="string" table:style-name="ce4">
            <text:p>IT-001658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MONTE ISOLA</text:p>
          </table:table-cell>
          <table:table-cell office:value-type="string" table:style-name="ce4">
            <text:p>IT-001659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3-05-07T00:00:00" table:style-name="ce5">
            <text:p>07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Monte Iso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COCENTRO TOSCANA S.r.l.</text:p>
          </table:table-cell>
          <table:table-cell office:value-type="string" table:style-name="ce4">
            <text:p>IT-001660</text:p>
          </table:table-cell>
          <table:table-cell office:value-type="date" office:date-value="2014-10-14T00:00:00" table:style-name="ce5">
            <text:p>14/10/2014</text:p>
          </table:table-cell>
          <table:table-cell office:value-type="date" office:date-value="2023-05-13T00:00:00" table:style-name="ce5">
            <text:p>13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Gor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SALE S.P.A.</text:p>
          </table:table-cell>
          <table:table-cell office:value-type="string" table:style-name="ce4">
            <text:p>IT-001662</text:p>
          </table:table-cell>
          <table:table-cell office:value-type="date" office:date-value="2014-11-18T00:00:00" table:style-name="ce5">
            <text:p>18/11/2014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e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IVERGARO</text:p>
          </table:table-cell>
          <table:table-cell office:value-type="string" table:style-name="ce4">
            <text:p>IT-001665</text:p>
          </table:table-cell>
          <table:table-cell office:value-type="date" office:date-value="2014-11-18T00:00:00" table:style-name="ce5">
            <text:p>18/11/2014</text:p>
          </table:table-cell>
          <table:table-cell office:value-type="date" office:date-value="2024-07-06T00:00:00" table:style-name="ce5">
            <text:p>06/07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Riverga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M. - SOCIETA' SERVIZI AMBIENTALI MEZZANINO S.r.l.</text:p>
          </table:table-cell>
          <table:table-cell office:value-type="string" table:style-name="ce4">
            <text:p>IT-001666</text:p>
          </table:table-cell>
          <table:table-cell office:value-type="date" office:date-value="2014-11-18T00:00:00" table:style-name="ce5">
            <text:p>18/11/201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Pieve Fissirag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PIGLIATO S.R.L.</text:p>
          </table:table-cell>
          <table:table-cell office:value-type="string" table:style-name="ce4">
            <text:p>IT-001668</text:p>
          </table:table-cell>
          <table:table-cell office:value-type="date" office:date-value="2014-12-10T00:00:00" table:style-name="ce5">
            <text:p>10/12/2014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osignano Maritti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ALPI SIDERURGICA S.P.A.</text:p>
          </table:table-cell>
          <table:table-cell office:value-type="string" table:style-name="ce4">
            <text:p>IT-001669</text:p>
          </table:table-cell>
          <table:table-cell office:value-type="date" office:date-value="2014-12-10T00:00:00" table:style-name="ce5">
            <text:p>10/12/2014</text:p>
          </table:table-cell>
          <table:table-cell office:value-type="date" office:date-value="2022-05-22T00:00:00" table:style-name="ce5">
            <text:p>22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.SMA.RI - CONSORZIO SMALTIMENTO RIFIUTI</text:p>
          </table:table-cell>
          <table:table-cell office:value-type="string" table:style-name="ce4">
            <text:p>IT-001670</text:p>
          </table:table-cell>
          <table:table-cell office:value-type="date" office:date-value="2014-12-10T00:00:00" table:style-name="ce5">
            <text:p>10/12/2014</text:p>
          </table:table-cell>
          <table:table-cell office:value-type="date" office:date-value="2022-10-06T00:00:00" table:style-name="ce5">
            <text:p>06/10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Cisterna di Lat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OGRILL ITALIA S.P.A.</text:p>
          </table:table-cell>
          <table:table-cell office:value-type="string" table:style-name="ce4">
            <text:p>IT-001671</text:p>
          </table:table-cell>
          <table:table-cell office:value-type="date" office:date-value="2014-12-10T00:00:00" table:style-name="ce5">
            <text:p>10/12/2014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va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LADIO TEAM FORNOVO S.r.l.</text:p>
          </table:table-cell>
          <table:table-cell office:value-type="string" table:style-name="ce4">
            <text:p>IT-001676</text:p>
          </table:table-cell>
          <table:table-cell office:value-type="date" office:date-value="2014-12-10T00:00:00" table:style-name="ce5">
            <text:p>10/12/201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Fornovo di Ta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IN FER srl</text:p>
          </table:table-cell>
          <table:table-cell office:value-type="string" table:style-name="ce4">
            <text:p>IT-001677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2-01-30T00:00:00" table:style-name="ce5">
            <text:p>30/01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Paolis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NTER SUD SpA</text:p>
          </table:table-cell>
          <table:table-cell office:value-type="string" table:style-name="ce4">
            <text:p>IT-001678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aser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LOVERE</text:p>
          </table:table-cell>
          <table:table-cell office:value-type="string" table:style-name="ce4">
            <text:p>IT-001679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3-05-14T00:00:00" table:style-name="ce5">
            <text:p>14/05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Love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&amp;D di D'AGNESE ANDREA &amp; C. S.a.S.</text:p>
          </table:table-cell>
          <table:table-cell office:value-type="string" table:style-name="ce4">
            <text:p>IT-001680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2-11-20T00:00:00" table:style-name="ce5">
            <text:p>20/11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onsacc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CHE MULTISERVIZI S.P.A.</text:p>
          </table:table-cell>
          <table:table-cell office:value-type="string" table:style-name="ce4">
            <text:p>IT-001681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Pesa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VIGNOLA</text:p>
          </table:table-cell>
          <table:table-cell office:value-type="string" table:style-name="ce4">
            <text:p>IT-001682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4-07-20T00:00:00" table:style-name="ce5">
            <text:p>20/07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gno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TULA</text:p>
          </table:table-cell>
          <table:table-cell office:value-type="string" table:style-name="ce4">
            <text:p>IT-001683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2-09-24T00:00:00" table:style-name="ce5">
            <text:p>24/09/202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Tu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GIE Produzione SpA</text:p>
          </table:table-cell>
          <table:table-cell office:value-type="string" table:style-name="ce4">
            <text:p>IT-001684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ERIE VALDELSANE S.P.A.</text:p>
          </table:table-cell>
          <table:table-cell office:value-type="string" table:style-name="ce4">
            <text:p>IT-001685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Monteriggio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EEN UP S.r.l.</text:p>
          </table:table-cell>
          <table:table-cell office:value-type="string" table:style-name="ce4">
            <text:p>IT-001686</text:p>
          </table:table-cell>
          <table:table-cell office:value-type="date" office:date-value="2015-01-26T00:00:00" table:style-name="ce5">
            <text:p>26/01/2015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ERDIANA S.P.A.</text:p>
          </table:table-cell>
          <table:table-cell office:value-type="string" table:style-name="ce4">
            <text:p>IT-001689</text:p>
          </table:table-cell>
          <table:table-cell office:value-type="date" office:date-value="2015-02-24T00:00:00" table:style-name="ce5">
            <text:p>24/02/2015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A.R.I.M. S.r.l.</text:p>
          </table:table-cell>
          <table:table-cell office:value-type="string" table:style-name="ce4">
            <text:p>IT-001690</text:p>
          </table:table-cell>
          <table:table-cell office:value-type="date" office:date-value="2015-02-24T00:00:00" table:style-name="ce5">
            <text:p>24/02/2015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ler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INI S.r.l.</text:p>
          </table:table-cell>
          <table:table-cell office:value-type="string" table:style-name="ce4">
            <text:p>IT-001692</text:p>
          </table:table-cell>
          <table:table-cell office:value-type="date" office:date-value="2015-02-24T00:00:00" table:style-name="ce5">
            <text:p>24/02/2015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Rossano Ven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MA S.P.A.</text:p>
          </table:table-cell>
          <table:table-cell office:value-type="string" table:style-name="ce4">
            <text:p>IT-001693</text:p>
          </table:table-cell>
          <table:table-cell office:value-type="date" office:date-value="2015-02-24T00:00:00" table:style-name="ce5">
            <text:p>24/02/2015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mpi Bisenz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&amp;B S.R.L.</text:p>
          </table:table-cell>
          <table:table-cell office:value-type="string" table:style-name="ce4">
            <text:p>IT-001694</text:p>
          </table:table-cell>
          <table:table-cell office:value-type="date" office:date-value="2015-02-24T00:00:00" table:style-name="ce5">
            <text:p>24/02/2015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orre Pallavic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ORTUNAGO</text:p>
          </table:table-cell>
          <table:table-cell office:value-type="string" table:style-name="ce4">
            <text:p>IT-001697</text:p>
          </table:table-cell>
          <table:table-cell office:value-type="date" office:date-value="2015-03-24T00:00:00" table:style-name="ce5">
            <text:p>24/03/2015</text:p>
          </table:table-cell>
          <table:table-cell office:value-type="date" office:date-value="2023-06-28T00:00:00" table:style-name="ce5">
            <text:p>28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Fortuna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LOCERI</text:p>
          </table:table-cell>
          <table:table-cell office:value-type="string" table:style-name="ce4">
            <text:p>IT-001698</text:p>
          </table:table-cell>
          <table:table-cell office:value-type="date" office:date-value="2015-03-24T00:00:00" table:style-name="ce5">
            <text:p>24/03/201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Locer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EL PRODUZIONE S.p.A. - Power Plant Brindisi</text:p>
          </table:table-cell>
          <table:table-cell office:value-type="string" table:style-name="ce4">
            <text:p>IT-001699</text:p>
          </table:table-cell>
          <table:table-cell office:value-type="date" office:date-value="2015-03-24T00:00:00" table:style-name="ce5">
            <text:p>24/03/2015</text:p>
          </table:table-cell>
          <table:table-cell office:value-type="date" office:date-value="2021-09-19T00:00:00" table:style-name="ce5">
            <text:p>19/09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PERIA ECOPLUS S.r.l.</text:p>
          </table:table-cell>
          <table:table-cell office:value-type="string" table:style-name="ce4">
            <text:p>IT-001700</text:p>
          </table:table-cell>
          <table:table-cell office:value-type="date" office:date-value="2015-03-24T00:00:00" table:style-name="ce5">
            <text:p>24/03/2015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LERISCALDAMENTO SILANDRO S.R.L.</text:p>
          </table:table-cell>
          <table:table-cell office:value-type="string" table:style-name="ce4">
            <text:p>IT-001703</text:p>
          </table:table-cell>
          <table:table-cell office:value-type="date" office:date-value="2015-03-24T00:00:00" table:style-name="ce5">
            <text:p>24/03/2015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Siland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N PANCRAZIO SALENTINO</text:p>
          </table:table-cell>
          <table:table-cell office:value-type="string" table:style-name="ce4">
            <text:p>IT-001704</text:p>
          </table:table-cell>
          <table:table-cell office:value-type="date" office:date-value="2015-04-28T00:00:00" table:style-name="ce5">
            <text:p>28/04/2015</text:p>
          </table:table-cell>
          <table:table-cell office:value-type="date" office:date-value="2022-03-19T00:00:00" table:style-name="ce5">
            <text:p>19/03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San Pancrazio Salent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G.IN. SpA</text:p>
          </table:table-cell>
          <table:table-cell office:value-type="string" table:style-name="ce4">
            <text:p>IT-001706</text:p>
          </table:table-cell>
          <table:table-cell office:value-type="date" office:date-value="2015-04-28T00:00:00" table:style-name="ce5">
            <text:p>28/04/2015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P Produzione Centrale Livorno Ferraris S.p.A.</text:p>
          </table:table-cell>
          <table:table-cell office:value-type="string" table:style-name="ce4">
            <text:p>IT-001708</text:p>
          </table:table-cell>
          <table:table-cell office:value-type="date" office:date-value="2015-05-28T00:00:00" table:style-name="ce5">
            <text:p>28/05/2015</text:p>
          </table:table-cell>
          <table:table-cell office:value-type="date" office:date-value="2023-05-14T00:00:00" table:style-name="ce5">
            <text:p>14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1709</text:p>
          </table:table-cell>
          <table:table-cell office:value-type="date" office:date-value="2015-05-28T00:00:00" table:style-name="ce5">
            <text:p>28/05/2015</text:p>
          </table:table-cell>
          <table:table-cell office:value-type="date" office:date-value="2023-06-10T00:00:00" table:style-name="ce5">
            <text:p>10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NNERO RIVIERA</text:p>
          </table:table-cell>
          <table:table-cell office:value-type="string" table:style-name="ce4">
            <text:p>IT-001710</text:p>
          </table:table-cell>
          <table:table-cell office:value-type="date" office:date-value="2015-05-28T00:00:00" table:style-name="ce5">
            <text:p>28/05/2015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Verbano Cusio Ossola</text:p>
          </table:table-cell>
          <table:table-cell office:value-type="string" table:style-name="ce4">
            <text:p>Cannero Rivi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N.P.A. S.p.A.</text:p>
          </table:table-cell>
          <table:table-cell office:value-type="string" table:style-name="ce4">
            <text:p>IT-001711</text:p>
          </table:table-cell>
          <table:table-cell office:value-type="date" office:date-value="2015-05-28T00:00:00" table:style-name="ce5">
            <text:p>28/05/2015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Vinc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G POWER S.R.L.</text:p>
          </table:table-cell>
          <table:table-cell office:value-type="string" table:style-name="ce4">
            <text:p>IT-001713</text:p>
          </table:table-cell>
          <table:table-cell office:value-type="date" office:date-value="2015-07-03T00:00:00" table:style-name="ce5">
            <text:p>03/07/2015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LCART S.r.l.</text:p>
          </table:table-cell>
          <table:table-cell office:value-type="string" table:style-name="ce4">
            <text:p>IT-001714</text:p>
          </table:table-cell>
          <table:table-cell office:value-type="date" office:date-value="2015-07-03T00:00:00" table:style-name="ce5">
            <text:p>03/07/2015</text:p>
          </table:table-cell>
          <table:table-cell office:value-type="date" office:date-value="2023-06-24T00:00:00" table:style-name="ce5">
            <text:p>24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Ro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RGENIA POWER S.P.A.</text:p>
          </table:table-cell>
          <table:table-cell office:value-type="string" table:style-name="ce4">
            <text:p>IT-001715</text:p>
          </table:table-cell>
          <table:table-cell office:value-type="date" office:date-value="2015-07-03T00:00:00" table:style-name="ce5">
            <text:p>03/07/2015</text:p>
          </table:table-cell>
          <table:table-cell office:value-type="date" office:date-value="2023-11-19T00:00:00" table:style-name="ce5">
            <text:p>19/1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'OROLOGIO SOCIETA' COOPERATIVA</text:p>
          </table:table-cell>
          <table:table-cell office:value-type="string" table:style-name="ce4">
            <text:p>IT-001716</text:p>
          </table:table-cell>
          <table:table-cell office:value-type="date" office:date-value="2015-07-03T00:00:00" table:style-name="ce5">
            <text:p>03/07/2015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Pontassiev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OTTOFRENO</text:p>
          </table:table-cell>
          <table:table-cell office:value-type="string" table:style-name="ce4">
            <text:p>IT-001717</text:p>
          </table:table-cell>
          <table:table-cell office:value-type="date" office:date-value="2015-07-03T00:00:00" table:style-name="ce5">
            <text:p>03/07/2015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Rottofre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LORATRAS S.r.l.</text:p>
          </table:table-cell>
          <table:table-cell office:value-type="string" table:style-name="ce4">
            <text:p>IT-001718</text:p>
          </table:table-cell>
          <table:table-cell office:value-type="date" office:date-value="2015-07-03T00:00:00" table:style-name="ce5">
            <text:p>03/07/2015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Chiu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CAVE SpA</text:p>
          </table:table-cell>
          <table:table-cell office:value-type="string" table:style-name="ce4">
            <text:p>IT-001719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2-26T00:00:00" table:style-name="ce5">
            <text:p>26/02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AMBIENTE S.p.A.</text:p>
          </table:table-cell>
          <table:table-cell office:value-type="string" table:style-name="ce4">
            <text:p>IT-001720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2-05-08T00:00:00" table:style-name="ce5">
            <text:p>08/05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A SERVIZI ECOLOGICI AMBIENTALI S.R.L.</text:p>
          </table:table-cell>
          <table:table-cell office:value-type="string" table:style-name="ce4">
            <text:p>IT-001721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Camerata Pice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ARBONERA</text:p>
          </table:table-cell>
          <table:table-cell office:value-type="string" table:style-name="ce4">
            <text:p>IT-001723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arbon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IGI IL SALUMIFICIO S.R.L.</text:p>
          </table:table-cell>
          <table:table-cell office:value-type="string" table:style-name="ce4">
            <text:p>IT-001724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Castelnuovo Rang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TTONI S.p.A.</text:p>
          </table:table-cell>
          <table:table-cell office:value-type="string" table:style-name="ce4">
            <text:p>IT-001725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7-09T00:00:00" table:style-name="ce5">
            <text:p>09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4, Ing. Giorgio Penati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astegn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QUE S.P.A.</text:p>
          </table:table-cell>
          <table:table-cell office:value-type="string" table:style-name="ce4">
            <text:p>IT-001727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m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QUE INDUSTRIALI S.R.L.</text:p>
          </table:table-cell>
          <table:table-cell office:value-type="string" table:style-name="ce4">
            <text:p>IT-001728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ontede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OVA SOLMINE S.p.A.</text:p>
          </table:table-cell>
          <table:table-cell office:value-type="string" table:style-name="ce4">
            <text:p>IT-001729</text:p>
          </table:table-cell>
          <table:table-cell office:value-type="date" office:date-value="2015-09-22T00:00:00" table:style-name="ce5">
            <text:p>22/09/2015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Scarl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S SMITH PAPER ITALIA S.r.l.</text:p>
          </table:table-cell>
          <table:table-cell office:value-type="string" table:style-name="ce4">
            <text:p>IT-001732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Vimerc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A' AMBIENTE FROSINONE S.p.A.</text:p>
          </table:table-cell>
          <table:table-cell office:value-type="string" table:style-name="ce4">
            <text:p>IT-001733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Colfelic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.S.A. S.r.l.</text:p>
          </table:table-cell>
          <table:table-cell office:value-type="string" table:style-name="ce4">
            <text:p>IT-001734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23-04-16T00:00:00" table:style-name="ce5">
            <text:p>16/04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Civita Castell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TE PARCO DELLA MURGIA MATERANA</text:p>
          </table:table-cell>
          <table:table-cell office:value-type="string" table:style-name="ce4">
            <text:p>IT-001735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24-01-20T00:00:00" table:style-name="ce5">
            <text:p>20/01/2024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G.IN. SpA</text:p>
          </table:table-cell>
          <table:table-cell office:value-type="string" table:style-name="ce4">
            <text:p>IT-001736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DURNER S.R.L.</text:p>
          </table:table-cell>
          <table:table-cell office:value-type="string" table:style-name="ce4">
            <text:p>IT-001737</text:p>
          </table:table-cell>
          <table:table-cell office:value-type="date" office:date-value="2015-10-28T00:00:00" table:style-name="ce5">
            <text:p>28/10/2015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 ENERGIE S.R.L.</text:p>
          </table:table-cell>
          <table:table-cell office:value-type="string" table:style-name="ce4">
            <text:p>IT-001741</text:p>
          </table:table-cell>
          <table:table-cell office:value-type="date" office:date-value="2015-12-17T00:00:00" table:style-name="ce5">
            <text:p>17/12/2015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4, Ing. Giorgio Penati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RATELLI FIORETTI S.r.l.</text:p>
          </table:table-cell>
          <table:table-cell office:value-type="string" table:style-name="ce4">
            <text:p>IT-001742</text:p>
          </table:table-cell>
          <table:table-cell office:value-type="date" office:date-value="2015-12-17T00:00:00" table:style-name="ce5">
            <text:p>17/12/2015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Castelfidard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SER MARINO &amp; FIGLI S.r.l.</text:p>
          </table:table-cell>
          <table:table-cell office:value-type="string" table:style-name="ce4">
            <text:p>IT-001743</text:p>
          </table:table-cell>
          <table:table-cell office:value-type="date" office:date-value="2015-12-17T00:00:00" table:style-name="ce5">
            <text:p>17/12/2015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Lav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SON Idrocarburi Sicilia Srl</text:p>
          </table:table-cell>
          <table:table-cell office:value-type="string" table:style-name="ce4">
            <text:p>IT-001744</text:p>
          </table:table-cell>
          <table:table-cell office:value-type="date" office:date-value="2015-12-17T00:00:00" table:style-name="ce5">
            <text:p>17/12/2015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agu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ESCOPENNATARO</text:p>
          </table:table-cell>
          <table:table-cell office:value-type="string" table:style-name="ce4">
            <text:p>IT-001746</text:p>
          </table:table-cell>
          <table:table-cell office:value-type="date" office:date-value="2016-02-10T00:00:00" table:style-name="ce5">
            <text:p>10/02/2016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ES-V-0001, AENOR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Pescopennata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SA - AZIENDA MILANESE SERVIZI AMBIENTALI S.p.A.</text:p>
          </table:table-cell>
          <table:table-cell office:value-type="string" table:style-name="ce4">
            <text:p>IT-001748</text:p>
          </table:table-cell>
          <table:table-cell office:value-type="date" office:date-value="2016-02-10T00:00:00" table:style-name="ce5">
            <text:p>10/02/2016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OMA MULTISERVIZI S.p.A.</text:p>
          </table:table-cell>
          <table:table-cell office:value-type="string" table:style-name="ce4">
            <text:p>IT-001749</text:p>
          </table:table-cell>
          <table:table-cell office:value-type="date" office:date-value="2016-02-10T00:00:00" table:style-name="ce5">
            <text:p>10/02/2016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OPERATIVA APUANA VAGLI SOPRA SOC. COOP.</text:p>
          </table:table-cell>
          <table:table-cell office:value-type="string" table:style-name="ce4">
            <text:p>IT-001750</text:p>
          </table:table-cell>
          <table:table-cell office:value-type="date" office:date-value="2016-02-10T00:00:00" table:style-name="ce5">
            <text:p>10/02/2016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agli So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ETRILLI S.r.l.</text:p>
          </table:table-cell>
          <table:table-cell office:value-type="string" table:style-name="ce4">
            <text:p>IT-001751</text:p>
          </table:table-cell>
          <table:table-cell office:value-type="date" office:date-value="2016-02-10T00:00:00" table:style-name="ce5">
            <text:p>10/02/2016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ieve Emanue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.GE.A.R. S.r.l.</text:p>
          </table:table-cell>
          <table:table-cell office:value-type="string" table:style-name="ce4">
            <text:p>IT-001753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Marci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TTA S.P.A.</text:p>
          </table:table-cell>
          <table:table-cell office:value-type="string" table:style-name="ce4">
            <text:p>IT-001755</text:p>
          </table:table-cell>
          <table:table-cell office:value-type="date" office:date-value="2016-03-16T00:00:00" table:style-name="ce5">
            <text:p>16/03/2016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adu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FAI DELLA PAGANELLA</text:p>
          </table:table-cell>
          <table:table-cell office:value-type="string" table:style-name="ce4">
            <text:p>IT-001761</text:p>
          </table:table-cell>
          <table:table-cell office:value-type="date" office:date-value="2016-04-20T00:00:00" table:style-name="ce5">
            <text:p>20/04/2016</text:p>
          </table:table-cell>
          <table:table-cell office:value-type="date" office:date-value="2021-12-19T00:00:00" table:style-name="ce5">
            <text:p>19/12/2021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Fai della Pagane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VILLASIMIUS</text:p>
          </table:table-cell>
          <table:table-cell office:value-type="string" table:style-name="ce4">
            <text:p>IT-001762</text:p>
          </table:table-cell>
          <table:table-cell office:value-type="date" office:date-value="2016-04-20T00:00:00" table:style-name="ce5">
            <text:p>20/04/2016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llasimiu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CERIALE</text:p>
          </table:table-cell>
          <table:table-cell office:value-type="string" table:style-name="ce4">
            <text:p>IT-001764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09-07T00:00:00" table:style-name="ce5">
            <text:p>07/09/2021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Ceria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OCYCLE (Italia) S.r.l.</text:p>
          </table:table-cell>
          <table:table-cell office:value-type="string" table:style-name="ce4">
            <text:p>IT-001766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Trad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PULITECNICA S.r.l.</text:p>
          </table:table-cell>
          <table:table-cell office:value-type="string" table:style-name="ce4">
            <text:p>IT-001767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enev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MALEONTE S.p.A.</text:p>
          </table:table-cell>
          <table:table-cell office:value-type="string" table:style-name="ce4">
            <text:p>IT-001768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05-30T00:00:00" table:style-name="ce5">
            <text:p>30/05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Santa Croce sull'Ar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.L.C. S.r.l.</text:p>
          </table:table-cell>
          <table:table-cell office:value-type="string" table:style-name="ce4">
            <text:p>IT-001769</text:p>
          </table:table-cell>
          <table:table-cell office:value-type="date" office:date-value="2016-06-22T00:00:00" table:style-name="ce5">
            <text:p>22/06/2016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Rondiss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BATTIFOLLO</text:p>
          </table:table-cell>
          <table:table-cell office:value-type="string" table:style-name="ce4">
            <text:p>IT-001770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2-07-30T00:00:00" table:style-name="ce5">
            <text:p>30/07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Battifol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INCOSARDA S.r.l.</text:p>
          </table:table-cell>
          <table:table-cell office:value-type="string" table:style-name="ce4">
            <text:p>IT-001771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OCCHETTA SANT'ANTONIO</text:p>
          </table:table-cell>
          <table:table-cell office:value-type="string" table:style-name="ce4">
            <text:p>IT-001772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Rocchetta Sant'Anton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VINI S.r.l.</text:p>
          </table:table-cell>
          <table:table-cell office:value-type="string" table:style-name="ce4">
            <text:p>IT-001774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Rossano Vene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T.E. S.p.A.</text:p>
          </table:table-cell>
          <table:table-cell office:value-type="string" table:style-name="ce4">
            <text:p>IT-001775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2-07-30T00:00:00" table:style-name="ce5">
            <text:p>30/07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Civita Castell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NDITFRUCHT S.P.A.</text:p>
          </table:table-cell>
          <table:table-cell office:value-type="string" table:style-name="ce4">
            <text:p>IT-001776</text:p>
          </table:table-cell>
          <table:table-cell office:value-type="date" office:date-value="2016-08-03T00:00:00" table:style-name="ce5">
            <text:p>03/08/2016</text:p>
          </table:table-cell>
          <table:table-cell office:value-type="date" office:date-value="2023-04-09T00:00:00" table:style-name="ce5">
            <text:p>09/04/2023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Barcellona Pozzo di Got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ND HOTEL BRISTOL S.R.L.</text:p>
          </table:table-cell>
          <table:table-cell office:value-type="string" table:style-name="ce4">
            <text:p>IT-001778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21-07-23T00:00:00" table:style-name="ce5">
            <text:p>23/07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lledora S.p.A.</text:p>
          </table:table-cell>
          <table:table-cell office:value-type="string" table:style-name="ce4">
            <text:p>IT-001779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RMICA COLLEFERRO S.p.A.</text:p>
          </table:table-cell>
          <table:table-cell office:value-type="string" table:style-name="ce4">
            <text:p>IT-001781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.T. TECNOSISTEMI S.p.A. SB</text:p>
          </table:table-cell>
          <table:table-cell office:value-type="string" table:style-name="ce4">
            <text:p>IT-001782</text:p>
          </table:table-cell>
          <table:table-cell office:value-type="date" office:date-value="2016-09-28T00:00:00" table:style-name="ce5">
            <text:p>28/09/2016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4, CSI S.p.A.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ESCO SOCIETA' COOPERATIVA SOCIALE</text:p>
          </table:table-cell>
          <table:table-cell office:value-type="string" table:style-name="ce4">
            <text:p>IT-001783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Selvazzano Dent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AI - CONSORZIO NAZIONALE IMBALLAGGI</text:p>
          </table:table-cell>
          <table:table-cell office:value-type="string" table:style-name="ce4">
            <text:p>IT-001784</text:p>
          </table:table-cell>
          <table:table-cell office:value-type="date" office:date-value="2016-11-03T00:00:00" table:style-name="ce5">
            <text:p>03/11/2016</text:p>
          </table:table-cell>
          <table:table-cell office:value-type="date" office:date-value="2022-01-12T00:00:00" table:style-name="ce5">
            <text:p>12/01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IOSI 2 S.R.L. UNIPERSONALE</text:p>
          </table:table-cell>
          <table:table-cell office:value-type="string" table:style-name="ce4">
            <text:p>IT-001786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mpi Bisenz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CERIA ZABRI S.P.A.</text:p>
          </table:table-cell>
          <table:table-cell office:value-type="string" table:style-name="ce4">
            <text:p>IT-001787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16, I.CE.C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ucecch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RANCO RIPARI srl</text:p>
          </table:table-cell>
          <table:table-cell office:value-type="string" table:style-name="ce4">
            <text:p>IT-001788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cerata</text:p>
          </table:table-cell>
          <table:table-cell office:value-type="string" table:style-name="ce4">
            <text:p>Civitanova March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TINDUSTRIA EUROCARTA S.r.l.</text:p>
          </table:table-cell>
          <table:table-cell office:value-type="string" table:style-name="ce4">
            <text:p>IT-001789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orc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RGENIA POWER S.P.A.</text:p>
          </table:table-cell>
          <table:table-cell office:value-type="string" table:style-name="ce4">
            <text:p>IT-001790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1-11-28T00:00:00" table:style-name="ce5">
            <text:p>28/11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GIE Produzione SpA</text:p>
          </table:table-cell>
          <table:table-cell office:value-type="string" table:style-name="ce4">
            <text:p>IT-001791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2-01-28T00:00:00" table:style-name="ce5">
            <text:p>28/01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OPERA SOC.COOP.</text:p>
          </table:table-cell>
          <table:table-cell office:value-type="string" table:style-name="ce4">
            <text:p>IT-001792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SONEXT SPA</text:p>
          </table:table-cell>
          <table:table-cell office:value-type="string" table:style-name="ce4">
            <text:p>IT-001793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Ospitalet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AGRO S.p.A.</text:p>
          </table:table-cell>
          <table:table-cell office:value-type="string" table:style-name="ce4">
            <text:p>IT-001794</text:p>
          </table:table-cell>
          <table:table-cell office:value-type="date" office:date-value="2016-12-14T00:00:00" table:style-name="ce5">
            <text:p>14/12/201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Atess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TI MANGIMI S.R.L.</text:p>
          </table:table-cell>
          <table:table-cell office:value-type="string" table:style-name="ce4">
            <text:p>IT-001796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Reve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.G.IN. SpA</text:p>
          </table:table-cell>
          <table:table-cell office:value-type="string" table:style-name="ce4">
            <text:p>IT-001797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FSA European Food Safety Authority</text:p>
          </table:table-cell>
          <table:table-cell office:value-type="string" table:style-name="ce4">
            <text:p>IT-001798</text:p>
          </table:table-cell>
          <table:table-cell office:value-type="date" office:date-value="2017-02-01T00:00:00" table:style-name="ce5">
            <text:p>01/02/2017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DE-V-0041, Dr. Georg Sulzer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ar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SCIARELLI TENUTE AGRICOLE S.r.l.</text:p>
          </table:table-cell>
          <table:table-cell office:value-type="string" table:style-name="ce4">
            <text:p>IT-001799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11-14T00:00:00" table:style-name="ce5">
            <text:p>14/11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San Martino sulla Marruc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rezetauno s.r.l.</text:p>
          </table:table-cell>
          <table:table-cell office:value-type="string" table:style-name="ce4">
            <text:p>IT-001800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06-29T00:00:00" table:style-name="ce5">
            <text:p>29/06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BILFERRO S.r.l.</text:p>
          </table:table-cell>
          <table:table-cell office:value-type="string" table:style-name="ce4">
            <text:p>IT-001802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recen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BECO S.r.l.</text:p>
          </table:table-cell>
          <table:table-cell office:value-type="string" table:style-name="ce4">
            <text:p>IT-001803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11-20T00:00:00" table:style-name="ce5">
            <text:p>20/11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aderno Du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ZIENDA RETI ELETTRICHE S.r.l.</text:p>
          </table:table-cell>
          <table:table-cell office:value-type="string" table:style-name="ce4">
            <text:p>IT-001804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rimiero San Martino di Castroz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ZUCCHETTI INFORMATICA S.P.A.</text:p>
          </table:table-cell>
          <table:table-cell office:value-type="string" table:style-name="ce4">
            <text:p>IT-001805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Lod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ROCCO ELEVATORS SRL</text:p>
          </table:table-cell>
          <table:table-cell office:value-type="string" table:style-name="ce4">
            <text:p>IT-001806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2-12-05T00:00:00" table:style-name="ce5">
            <text:p>05/12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V.E.T. SRL CON UNICO SOCIO</text:p>
          </table:table-cell>
          <table:table-cell office:value-type="string" table:style-name="ce4">
            <text:p>IT-001808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Monteriggio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IAMUS ECOLOGICA S.r.l.</text:p>
          </table:table-cell>
          <table:table-cell office:value-type="string" table:style-name="ce4">
            <text:p>IT-001810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n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EST S.p.A.</text:p>
          </table:table-cell>
          <table:table-cell office:value-type="string" table:style-name="ce4">
            <text:p>IT-001811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2-09-24T00:00:00" table:style-name="ce5">
            <text:p>24/09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Gricignano di Aver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LACK STONE FD CONSORZIO STABILE</text:p>
          </table:table-cell>
          <table:table-cell office:value-type="string" table:style-name="ce4">
            <text:p>IT-001812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2-04-13T00:00:00" table:style-name="ce5">
            <text:p>13/04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LEVANTO</text:p>
          </table:table-cell>
          <table:table-cell office:value-type="string" table:style-name="ce4">
            <text:p>IT-001813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2-12-01T00:00:00" table:style-name="ce5">
            <text:p>01/12/2022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Leva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.VI S.r.l.</text:p>
          </table:table-cell>
          <table:table-cell office:value-type="string" table:style-name="ce4">
            <text:p>IT-001814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EDA AMBROGIO S.r.l.</text:p>
          </table:table-cell>
          <table:table-cell office:value-type="string" table:style-name="ce4">
            <text:p>IT-001815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2-12-09T00:00:00" table:style-name="ce5">
            <text:p>09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Veduggio con C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IMPIANTI SUD S.r.l.</text:p>
          </table:table-cell>
          <table:table-cell office:value-type="string" table:style-name="ce4">
            <text:p>IT-001816</text:p>
          </table:table-cell>
          <table:table-cell office:value-type="date" office:date-value="2017-06-28T00:00:00" table:style-name="ce5">
            <text:p>28/06/2017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indi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NGELLA MARIO S.r.l.</text:p>
          </table:table-cell>
          <table:table-cell office:value-type="string" table:style-name="ce4">
            <text:p>IT-001818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2-10-08T00:00:00" table:style-name="ce5">
            <text:p>08/10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Vo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 VECCHIO S.r.l.</text:p>
          </table:table-cell>
          <table:table-cell office:value-type="string" table:style-name="ce4">
            <text:p>IT-001819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2-11-27T00:00:00" table:style-name="ce5">
            <text:p>27/11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.T.A. ENERGIE TECNOLOGIE AMBIENTE SRL</text:p>
          </table:table-cell>
          <table:table-cell office:value-type="string" table:style-name="ce4">
            <text:p>IT-001820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2-09-18T00:00:00" table:style-name="ce5">
            <text:p>18/09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SCIARELLI TENUTE AGRICOLE S.r.l.</text:p>
          </table:table-cell>
          <table:table-cell office:value-type="string" table:style-name="ce4">
            <text:p>IT-001821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3-03-04T00:00:00" table:style-name="ce5">
            <text:p>04/03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San Martino sulla Marruc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PS INDUSTRIAL PACKAGING SOLUTION S.r.l.</text:p>
          </table:table-cell>
          <table:table-cell office:value-type="string" table:style-name="ce4">
            <text:p>IT-001822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CHNICAL SERVICES srl</text:p>
          </table:table-cell>
          <table:table-cell office:value-type="string" table:style-name="ce4">
            <text:p>IT-001823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3-04-30T00:00:00" table:style-name="ce5">
            <text:p>30/04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Fonte Nu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VER S.p.A.</text:p>
          </table:table-cell>
          <table:table-cell office:value-type="string" table:style-name="ce4">
            <text:p>IT-001824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23-08-05T00:00:00" table:style-name="ce5">
            <text:p>05/08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ltavilla Vicent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 TRANSFER S.r.l.</text:p>
          </table:table-cell>
          <table:table-cell office:value-type="string" table:style-name="ce4">
            <text:p>IT-001825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MS S.r.l.</text:p>
          </table:table-cell>
          <table:table-cell office:value-type="string" table:style-name="ce4">
            <text:p>IT-001826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2-10-12T00:00:00" table:style-name="ce5">
            <text:p>12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Mo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W ENERGY FVG S.r.l.</text:p>
          </table:table-cell>
          <table:table-cell office:value-type="string" table:style-name="ce4">
            <text:p>IT-001827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San Vito al Tagliam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DO MASTELLONE &amp; C. S.r.l.</text:p>
          </table:table-cell>
          <table:table-cell office:value-type="string" table:style-name="ce4">
            <text:p>IT-001828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FREDO CECCHINI S.r.l.</text:p>
          </table:table-cell>
          <table:table-cell office:value-type="string" table:style-name="ce4">
            <text:p>IT-001829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6-24T00:00:00" table:style-name="ce5">
            <text:p>24/06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BLION S.r.l.</text:p>
          </table:table-cell>
          <table:table-cell office:value-type="string" table:style-name="ce4">
            <text:p>IT-001830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RCA CATERING S.r.l.</text:p>
          </table:table-cell>
          <table:table-cell office:value-type="string" table:style-name="ce4">
            <text:p>IT-001831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Torbole Casag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RADIS S.I.A. S.R.L.</text:p>
          </table:table-cell>
          <table:table-cell office:value-type="string" table:style-name="ce4">
            <text:p>IT-001832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STAMBIENTE S.r.l.</text:p>
          </table:table-cell>
          <table:table-cell office:value-type="string" table:style-name="ce4">
            <text:p>IT-001833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OSINTESI S.P.A.</text:p>
          </table:table-cell>
          <table:table-cell office:value-type="string" table:style-name="ce4">
            <text:p>IT-001834</text:p>
          </table:table-cell>
          <table:table-cell office:value-type="date" office:date-value="2017-11-07T00:00:00" table:style-name="ce5">
            <text:p>07/11/2017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LCOM S.p.A.</text:p>
          </table:table-cell>
          <table:table-cell office:value-type="string" table:style-name="ce4">
            <text:p>IT-001835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4-14T00:00:00" table:style-name="ce5">
            <text:p>14/04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Casavato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GITECH ITALIA S.r.l.</text:p>
          </table:table-cell>
          <table:table-cell office:value-type="string" table:style-name="ce4">
            <text:p>IT-001836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eschiera Borrome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MASERVICES S.r.l.</text:p>
          </table:table-cell>
          <table:table-cell office:value-type="string" table:style-name="ce4">
            <text:p>IT-001837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A.C. SOCIETA' APPALTI COSTRUZIONI S.p.A.</text:p>
          </table:table-cell>
          <table:table-cell office:value-type="string" table:style-name="ce4">
            <text:p>IT-001838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4-16T00:00:00" table:style-name="ce5">
            <text:p>16/04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'ANGELO ANTONIO SRL</text:p>
          </table:table-cell>
          <table:table-cell office:value-type="string" table:style-name="ce4">
            <text:p>IT-001839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astel Frent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'ERBAVOGLIO SRL</text:p>
          </table:table-cell>
          <table:table-cell office:value-type="string" table:style-name="ce4">
            <text:p>IT-001840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5-19T00:00:00" table:style-name="ce5">
            <text:p>19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KAS S.r.l.</text:p>
          </table:table-cell>
          <table:table-cell office:value-type="string" table:style-name="ce4">
            <text:p>IT-001841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RANCACCIO COSTRUZIONI S.p.A.</text:p>
          </table:table-cell>
          <table:table-cell office:value-type="string" table:style-name="ce4">
            <text:p>IT-001842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4-23T00:00:00" table:style-name="ce5">
            <text:p>23/04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TERM S.r.l.</text:p>
          </table:table-cell>
          <table:table-cell office:value-type="string" table:style-name="ce4">
            <text:p>IT-001843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DERAZIONE TRENTINA DELLA COOPERAZIONE</text:p>
          </table:table-cell>
          <table:table-cell office:value-type="string" table:style-name="ce4">
            <text:p>IT-001844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NT-ELE SRL</text:p>
          </table:table-cell>
          <table:table-cell office:value-type="string" table:style-name="ce4">
            <text:p>IT-001846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Giuss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&amp;PROMOS FM S.p.A.</text:p>
          </table:table-cell>
          <table:table-cell office:value-type="string" table:style-name="ce4">
            <text:p>IT-001847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i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NGEGNERIA &amp; SOFTWARE INDUSTRIALE</text:p>
          </table:table-cell>
          <table:table-cell office:value-type="string" table:style-name="ce4">
            <text:p>IT-001849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23-04-08T00:00:00" table:style-name="ce5">
            <text:p>08/04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GEVA SOCIETA' COOPERATIVA</text:p>
          </table:table-cell>
          <table:table-cell office:value-type="string" table:style-name="ce4">
            <text:p>IT-001850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Marsc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HEMGAS S.r.L.</text:p>
          </table:table-cell>
          <table:table-cell office:value-type="string" table:style-name="ce4">
            <text:p>IT-001851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2-01-01T00:00:00" table:style-name="ce5">
            <text:p>01/01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indi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E AXIDIE S.r.l.</text:p>
          </table:table-cell>
          <table:table-cell office:value-type="string" table:style-name="ce4">
            <text:p>IT-001852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Vico Equen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TEL TELECOMUNICAZIONI S.R.L.</text:p>
          </table:table-cell>
          <table:table-cell office:value-type="string" table:style-name="ce4">
            <text:p>IT-001853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Ruvo di Pug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GEVA SRL</text:p>
          </table:table-cell>
          <table:table-cell office:value-type="string" table:style-name="ce4">
            <text:p>IT-001854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3-06-17T00:00:00" table:style-name="ce5">
            <text:p>17/06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Later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 MARCO S.r.l.</text:p>
          </table:table-cell>
          <table:table-cell office:value-type="string" table:style-name="ce4">
            <text:p>IT-001855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3-08-06T00:00:00" table:style-name="ce5">
            <text:p>06/08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 SANCTIS COSTRUZIONI S.p.A.</text:p>
          </table:table-cell>
          <table:table-cell office:value-type="string" table:style-name="ce4">
            <text:p>IT-001856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REN AMBIENTE S.p.A.</text:p>
          </table:table-cell>
          <table:table-cell office:value-type="string" table:style-name="ce4">
            <text:p>IT-001857</text:p>
          </table:table-cell>
          <table:table-cell office:value-type="date" office:date-value="2018-01-30T00:00:00" table:style-name="ce5">
            <text:p>30/01/2018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iacenz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ACATUR INTERNATIONAL IMPORT EXPORT S.r.l.</text:p>
          </table:table-cell>
          <table:table-cell office:value-type="string" table:style-name="ce4">
            <text:p>IT-001858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Monte Porz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ULITORI ED AFFINI S.P.A.</text:p>
          </table:table-cell>
          <table:table-cell office:value-type="string" table:style-name="ce4">
            <text:p>IT-001859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09-24T00:00:00" table:style-name="ce5">
            <text:p>24/09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SPITAL SERVICE S.r.l.</text:p>
          </table:table-cell>
          <table:table-cell office:value-type="string" table:style-name="ce4">
            <text:p>IT-001860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10-22T00:00:00" table:style-name="ce5">
            <text:p>22/10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Mozzagr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SAM S.r.l.</text:p>
          </table:table-cell>
          <table:table-cell office:value-type="string" table:style-name="ce4">
            <text:p>IT-001862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TAL FERRO S.r.l.</text:p>
          </table:table-cell>
          <table:table-cell office:value-type="string" table:style-name="ce4">
            <text:p>IT-001863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09-14T00:00:00" table:style-name="ce5">
            <text:p>14/09/2023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Catan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A.P. Società Appalti Pulizie S.r.l.</text:p>
          </table:table-cell>
          <table:table-cell office:value-type="string" table:style-name="ce4">
            <text:p>IT-001864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10-14T00:00:00" table:style-name="ce5">
            <text:p>14/10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ONE PIETRO &amp; C. S.R.L.</text:p>
          </table:table-cell>
          <table:table-cell office:value-type="string" table:style-name="ce4">
            <text:p>IT-001865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06-11T00:00:00" table:style-name="ce5">
            <text:p>11/06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RDINI POSEIDON TERME S.A.S. DI LUCIA STAUDINGER</text:p>
          </table:table-cell>
          <table:table-cell office:value-type="string" table:style-name="ce4">
            <text:p>IT-001866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2-09-17T00:00:00" table:style-name="ce5">
            <text:p>17/09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For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ICOLA S.r.l.</text:p>
          </table:table-cell>
          <table:table-cell office:value-type="string" table:style-name="ce4">
            <text:p>IT-001868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3-07-15T00:00:00" table:style-name="ce5">
            <text:p>15/07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Lanc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MNIA SERVITIA S.r.l.</text:p>
          </table:table-cell>
          <table:table-cell office:value-type="string" table:style-name="ce4">
            <text:p>IT-001869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AO AMBIENTE S.r.l.</text:p>
          </table:table-cell>
          <table:table-cell office:value-type="string" table:style-name="ce4">
            <text:p>IT-001871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Usmate Vela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CALCE S.P.A.</text:p>
          </table:table-cell>
          <table:table-cell office:value-type="string" table:style-name="ce4">
            <text:p>IT-001872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al Brembi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MER CARTA S.r.l.</text:p>
          </table:table-cell>
          <table:table-cell office:value-type="string" table:style-name="ce4">
            <text:p>IT-001873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Castelfranco 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OTEC S.p.A.</text:p>
          </table:table-cell>
          <table:table-cell office:value-type="string" table:style-name="ce4">
            <text:p>IT-001874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ampobass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IVERSO S.p.A.</text:p>
          </table:table-cell>
          <table:table-cell office:value-type="string" table:style-name="ce4">
            <text:p>IT-001876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gli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PPON GASES INDUSTRIAL S.r.l.</text:p>
          </table:table-cell>
          <table:table-cell office:value-type="string" table:style-name="ce4">
            <text:p>IT-001877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trolsecurity Sistemi di Sicurezza SRL</text:p>
          </table:table-cell>
          <table:table-cell office:value-type="string" table:style-name="ce4">
            <text:p>IT-001878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A.M.OIL S.p.A.</text:p>
          </table:table-cell>
          <table:table-cell office:value-type="string" table:style-name="ce4">
            <text:p>IT-001880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PPON GASES PHARMA S.r.l.</text:p>
          </table:table-cell>
          <table:table-cell office:value-type="string" table:style-name="ce4">
            <text:p>IT-001881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LT offshore LNG Toscana spa</text:p>
          </table:table-cell>
          <table:table-cell office:value-type="string" table:style-name="ce4">
            <text:p>IT-001882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STA APPALTI SRL CON SOCIO UNICO</text:p>
          </table:table-cell>
          <table:table-cell office:value-type="string" table:style-name="ce4">
            <text:p>IT-001883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Valsinn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M S.r.l. - Unipersonale</text:p>
          </table:table-cell>
          <table:table-cell office:value-type="string" table:style-name="ce4">
            <text:p>IT-001884</text:p>
          </table:table-cell>
          <table:table-cell office:value-type="date" office:date-value="2018-06-11T00:00:00" table:style-name="ce5">
            <text:p>11/06/2018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Porto Sant'Elpid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OHNSON &amp; JOHNSON MEDICAL S.p.A.</text:p>
          </table:table-cell>
          <table:table-cell office:value-type="string" table:style-name="ce4">
            <text:p>IT-001885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.P.M. S.r.l.</text:p>
          </table:table-cell>
          <table:table-cell office:value-type="string" table:style-name="ce4">
            <text:p>IT-001886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3-07-03T00:00:00" table:style-name="ce5">
            <text:p>03/07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Fiorenzuola d'Ar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.A.L.C. S.p.A.</text:p>
          </table:table-cell>
          <table:table-cell office:value-type="string" table:style-name="ce4">
            <text:p>IT-001887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RFINI S.p.A.</text:p>
          </table:table-cell>
          <table:table-cell office:value-type="string" table:style-name="ce4">
            <text:p>IT-001888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0-12-22T00:00:00" table:style-name="ce5">
            <text:p>22/12/2020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EL-V-0002, EUROCERT S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rdeolica S.r.l.</text:p>
          </table:table-cell>
          <table:table-cell office:value-type="string" table:style-name="ce4">
            <text:p>IT-001889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U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AISY S.r.l.</text:p>
          </table:table-cell>
          <table:table-cell office:value-type="string" table:style-name="ce4">
            <text:p>IT-001890</text:p>
          </table:table-cell>
          <table:table-cell office:value-type="date" office:date-value="2018-07-30T00:00:00" table:style-name="ce5">
            <text:p>30/07/2018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Barlet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IL ALTA S.r.l.</text:p>
          </table:table-cell>
          <table:table-cell office:value-type="string" table:style-name="ce4">
            <text:p>IT-001891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Altamu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ANARO POWER S.p.A.</text:p>
          </table:table-cell>
          <table:table-cell office:value-type="string" table:style-name="ce4">
            <text:p>IT-001892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Alb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RIVA DEL GARDA</text:p>
          </table:table-cell>
          <table:table-cell office:value-type="string" table:style-name="ce4">
            <text:p>IT-001895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iva del Gar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AB SISTEMI INTEGRATI SRL</text:p>
          </table:table-cell>
          <table:table-cell office:value-type="string" table:style-name="ce4">
            <text:p>IT-001896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PS S.r.l.</text:p>
          </table:table-cell>
          <table:table-cell office:value-type="string" table:style-name="ce4">
            <text:p>IT-001897</text:p>
          </table:table-cell>
          <table:table-cell office:value-type="date" office:date-value="2018-09-27T00:00:00" table:style-name="ce5">
            <text:p>27/09/2018</text:p>
          </table:table-cell>
          <table:table-cell office:value-type="date" office:date-value="2024-05-18T00:00:00" table:style-name="ce5">
            <text:p>18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Abbadia Lari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I NIZIO EUGENIO SRL</text:p>
          </table:table-cell>
          <table:table-cell office:value-type="string" table:style-name="ce4">
            <text:p>IT-001898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3-10-22T00:00:00" table:style-name="ce5">
            <text:p>22/10/2023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Mafald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ARI NANTES VALSUGANA S.S.D. A R.L.</text:p>
          </table:table-cell>
          <table:table-cell office:value-type="string" table:style-name="ce4">
            <text:p>IT-001901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orgo Valsug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AVILI SRL</text:p>
          </table:table-cell>
          <table:table-cell office:value-type="string" table:style-name="ce4">
            <text:p>IT-001902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Galato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STEMA AMBIENTE S.p.A.</text:p>
          </table:table-cell>
          <table:table-cell office:value-type="string" table:style-name="ce4">
            <text:p>IT-001903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OGISTICA AMBIENTALE S.r.l.</text:p>
          </table:table-cell>
          <table:table-cell office:value-type="string" table:style-name="ce4">
            <text:p>IT-001904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3-09T00:00:00" table:style-name="ce5">
            <text:p>09/03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.CO. LAVORI Soc.Coop.Cons</text:p>
          </table:table-cell>
          <table:table-cell office:value-type="string" table:style-name="ce4">
            <text:p>IT-001905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VIT S.P.A.</text:p>
          </table:table-cell>
          <table:table-cell office:value-type="string" table:style-name="ce4">
            <text:p>IT-001906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La Logg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BORGO CHIESE</text:p>
          </table:table-cell>
          <table:table-cell office:value-type="string" table:style-name="ce4">
            <text:p>IT-001907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orgo Chie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SELLA GIUDICARIE</text:p>
          </table:table-cell>
          <table:table-cell office:value-type="string" table:style-name="ce4">
            <text:p>IT-001908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Sella Giudicari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CASTEL CONDINO</text:p>
          </table:table-cell>
          <table:table-cell office:value-type="string" table:style-name="ce4">
            <text:p>IT-001909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2-05-24T00:00:00" table:style-name="ce5">
            <text:p>24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Castel Cond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BONDONE</text:p>
          </table:table-cell>
          <table:table-cell office:value-type="string" table:style-name="ce4">
            <text:p>IT-001910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ond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IORELLI SERVICE SPA</text:p>
          </table:table-cell>
          <table:table-cell office:value-type="string" table:style-name="ce4">
            <text:p>IT-001911</text:p>
          </table:table-cell>
          <table:table-cell office:value-type="date" office:date-value="2018-10-23T00:00:00" table:style-name="ce5">
            <text:p>23/10/2018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o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A' PER AZIONI GUGLIELMO VENNAI</text:p>
          </table:table-cell>
          <table:table-cell office:value-type="string" table:style-name="ce4">
            <text:p>IT-001912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STORO</text:p>
          </table:table-cell>
          <table:table-cell office:value-type="string" table:style-name="ce4">
            <text:p>IT-001913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Sto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NIGUTTO DANIELE</text:p>
          </table:table-cell>
          <table:table-cell office:value-type="string" table:style-name="ce4">
            <text:p>IT-001914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ichele al Tagliam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. COOP. SOCIALE LA PERLA</text:p>
          </table:table-cell>
          <table:table-cell office:value-type="string" table:style-name="ce4">
            <text:p>IT-001915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24-07-13T00:00:00" table:style-name="ce5">
            <text:p>13/07/2024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Orvi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TELCOM S.p.A.</text:p>
          </table:table-cell>
          <table:table-cell office:value-type="string" table:style-name="ce4">
            <text:p>IT-001916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MST Soc. Coop. a r.l.</text:p>
          </table:table-cell>
          <table:table-cell office:value-type="string" table:style-name="ce4">
            <text:p>IT-001918</text:p>
          </table:table-cell>
          <table:table-cell office:value-type="date" office:date-value="2019-01-14T00:00:00" table:style-name="ce5">
            <text:p>14/01/2019</text:p>
          </table:table-cell>
          <table:table-cell office:value-type="date" office:date-value="2024-07-07T00:00:00" table:style-name="ce5">
            <text:p>07/07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Castenas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mune di Pieve di Bono-Prezzo</text:p>
          </table:table-cell>
          <table:table-cell office:value-type="string" table:style-name="ce4">
            <text:p>IT-001920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ieve di Bono-Prezz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FE S.p.A.</text:p>
          </table:table-cell>
          <table:table-cell office:value-type="string" table:style-name="ce4">
            <text:p>IT-001921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S Srl</text:p>
          </table:table-cell>
          <table:table-cell office:value-type="string" table:style-name="ce4">
            <text:p>IT-001922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1-08-28T00:00:00" table:style-name="ce5">
            <text:p>28/08/2021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Balv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MO CANALONI S.R.L.</text:p>
          </table:table-cell>
          <table:table-cell office:value-type="string" table:style-name="ce4">
            <text:p>IT-001923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STABILE DAMAN</text:p>
          </table:table-cell>
          <table:table-cell office:value-type="string" table:style-name="ce4">
            <text:p>IT-001924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1-10-09T00:00:00" table:style-name="ce5">
            <text:p>09/10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aser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SG FACILITY SOC. COOP.</text:p>
          </table:table-cell>
          <table:table-cell office:value-type="string" table:style-name="ce4">
            <text:p>IT-001925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Jes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26</text:p>
          </table:table-cell>
          <table:table-cell office:value-type="date" office:date-value="2019-02-19T00:00:00" table:style-name="ce5">
            <text:p>19/02/2019</text:p>
          </table:table-cell>
          <table:table-cell office:value-type="date" office:date-value="2021-11-07T00:00:00" table:style-name="ce5">
            <text:p>07/11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LEAN SERVICE S.r.l.</text:p>
          </table:table-cell>
          <table:table-cell office:value-type="string" table:style-name="ce4">
            <text:p>IT-001927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sc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28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21-11-07T00:00:00" table:style-name="ce5">
            <text:p>07/11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29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21-12-05T00:00:00" table:style-name="ce5">
            <text:p>05/12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ranese Servizi S.p.A.</text:p>
          </table:table-cell>
          <table:table-cell office:value-type="string" table:style-name="ce4">
            <text:p>IT-001930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22-01-09T00:00:00" table:style-name="ce5">
            <text:p>09/01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Mer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NEA AMBIENTE S.r.l.</text:p>
          </table:table-cell>
          <table:table-cell office:value-type="string" table:style-name="ce4">
            <text:p>IT-001931</text:p>
          </table:table-cell>
          <table:table-cell office:value-type="date" office:date-value="2019-03-22T00:00:00" table:style-name="ce5">
            <text:p>22/03/2019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Rov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SA GROUP SRL</text:p>
          </table:table-cell>
          <table:table-cell office:value-type="string" table:style-name="ce4">
            <text:p>IT-001932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21-09-11T00:00:00" table:style-name="ce5">
            <text:p>11/09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SERVICE S.r.l.</text:p>
          </table:table-cell>
          <table:table-cell office:value-type="string" table:style-name="ce4">
            <text:p>IT-001933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RMICA AMBIENTE S.R.L.</text:p>
          </table:table-cell>
          <table:table-cell office:value-type="string" table:style-name="ce4">
            <text:p>IT-001934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21-10-17T00:00:00" table:style-name="ce5">
            <text:p>17/10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YSTEMA AMBIENTE S.p.A.</text:p>
          </table:table-cell>
          <table:table-cell office:value-type="string" table:style-name="ce4">
            <text:p>IT-001935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36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21-11-07T00:00:00" table:style-name="ce5">
            <text:p>07/11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CA ENERGY S.R.L.</text:p>
          </table:table-cell>
          <table:table-cell office:value-type="string" table:style-name="ce4">
            <text:p>IT-001937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1-17T00:00:00" table:style-name="ce5">
            <text:p>17/01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icopis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OLOMITI AMBIENTE S.r.l.</text:p>
          </table:table-cell>
          <table:table-cell office:value-type="string" table:style-name="ce4">
            <text:p>IT-001938</text:p>
          </table:table-cell>
          <table:table-cell office:value-type="date" office:date-value="2019-05-16T00:00:00" table:style-name="ce5">
            <text:p>16/05/2019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Rover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TLANTE SOCIETA' CONSORTILE PER AZIONI</text:p>
          </table:table-cell>
          <table:table-cell office:value-type="string" table:style-name="ce4">
            <text:p>IT-001939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AF COSTRUZIONI STRADALI S.R.L.</text:p>
          </table:table-cell>
          <table:table-cell office:value-type="string" table:style-name="ce4">
            <text:p>IT-001940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EL-V-0002, EUROCERT S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PARCO NAZIONALE DELLE CINQUE TERRE</text:p>
          </table:table-cell>
          <table:table-cell office:value-type="string" table:style-name="ce4">
            <text:p>IT-001941</text:p>
          </table:table-cell>
          <table:table-cell office:value-type="date" office:date-value="2019-06-18T00:00:00" table:style-name="ce5">
            <text:p>18/06/2019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Riomaggio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DISA S.r.l.</text:p>
          </table:table-cell>
          <table:table-cell office:value-type="string" table:style-name="ce4">
            <text:p>IT-001942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DMA RETI GAS SRL</text:p>
          </table:table-cell>
          <table:table-cell office:value-type="string" table:style-name="ce4">
            <text:p>IT-001943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 BO SERVIZI S.p.A.</text:p>
          </table:table-cell>
          <table:table-cell office:value-type="string" table:style-name="ce4">
            <text:p>IT-001944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 BO IMPIANTI S.r.l.</text:p>
          </table:table-cell>
          <table:table-cell office:value-type="string" table:style-name="ce4">
            <text:p>IT-001945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 BO ROMA S.r.l.</text:p>
          </table:table-cell>
          <table:table-cell office:value-type="string" table:style-name="ce4">
            <text:p>IT-001946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. &amp; B. SERVICE SOCIETA' COOPERATIVA</text:p>
          </table:table-cell>
          <table:table-cell office:value-type="string" table:style-name="ce4">
            <text:p>IT-001947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ietrasan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GAD S.r.l.</text:p>
          </table:table-cell>
          <table:table-cell office:value-type="string" table:style-name="ce4">
            <text:p>IT-001948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2-26T00:00:00" table:style-name="ce5">
            <text:p>26/02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G&amp;CO S.r.l.</text:p>
          </table:table-cell>
          <table:table-cell office:value-type="string" table:style-name="ce4">
            <text:p>IT-001949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3-12T00:00:00" table:style-name="ce5">
            <text:p>12/03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Cittade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M. SERVICE S.R.L.</text:p>
          </table:table-cell>
          <table:table-cell office:value-type="string" table:style-name="ce4">
            <text:p>IT-001950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22-03-27T00:00:00" table:style-name="ce5">
            <text:p>27/03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ascinette d'Ivre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URUBIS ITALIA S.r.l.</text:p>
          </table:table-cell>
          <table:table-cell office:value-type="string" table:style-name="ce4">
            <text:p>IT-001951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YES TICKET S.r.l.</text:p>
          </table:table-cell>
          <table:table-cell office:value-type="string" table:style-name="ce4">
            <text:p>IT-001952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VAI ANTONIO MARRONE SRL</text:p>
          </table:table-cell>
          <table:table-cell office:value-type="string" table:style-name="ce4">
            <text:p>IT-001953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Melito di Napol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FOCAMERE-SOCIETÀ CONSORTILE DI INFORMATICA DELLE CAMERE DI COMMERCIO ITALIANE PER AZIONI</text:p>
          </table:table-cell>
          <table:table-cell office:value-type="string" table:style-name="ce4">
            <text:p>IT-001954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22-01-10T00:00:00" table:style-name="ce5">
            <text:p>10/01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NER SERVICE s.r.l.</text:p>
          </table:table-cell>
          <table:table-cell office:value-type="string" table:style-name="ce4">
            <text:p>IT-001955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el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56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CLECO S.P.A.</text:p>
          </table:table-cell>
          <table:table-cell office:value-type="string" table:style-name="ce4">
            <text:p>IT-001957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6-29T00:00:00" table:style-name="ce5">
            <text:p>29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UE SKY SRL</text:p>
          </table:table-cell>
          <table:table-cell office:value-type="string" table:style-name="ce4">
            <text:p>IT-001958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Anacapr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DEL BO S.c.ar.l.</text:p>
          </table:table-cell>
          <table:table-cell office:value-type="string" table:style-name="ce4">
            <text:p>IT-00195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 BO S.p.A.</text:p>
          </table:table-cell>
          <table:table-cell office:value-type="string" table:style-name="ce4">
            <text:p>IT-00196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2-27T00:00:00" table:style-name="ce5">
            <text:p>27/02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LTAMBIENTE SOC.COOP.AGR.</text:p>
          </table:table-cell>
          <table:table-cell office:value-type="string" table:style-name="ce4">
            <text:p>IT-001961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PHORBIA S.r.l.</text:p>
          </table:table-cell>
          <table:table-cell office:value-type="string" table:style-name="ce4">
            <text:p>IT-001962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aee.man Srl</text:p>
          </table:table-cell>
          <table:table-cell office:value-type="string" table:style-name="ce4">
            <text:p>IT-001963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4-15T00:00:00" table:style-name="ce5">
            <text:p>15/04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Alessandria</text:p>
          </table:table-cell>
          <table:table-cell office:value-type="string" table:style-name="ce4">
            <text:p>Sa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operativa Edile Appennino SCARL</text:p>
          </table:table-cell>
          <table:table-cell office:value-type="string" table:style-name="ce4">
            <text:p>IT-001964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onghidor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BRE GWS TECHNICAL DIVISION S.r.l.</text:p>
          </table:table-cell>
          <table:table-cell office:value-type="string" table:style-name="ce4">
            <text:p>IT-001965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5-16T00:00:00" table:style-name="ce5">
            <text:p>16/05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Montesilva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F MARMI S.r.l.</text:p>
          </table:table-cell>
          <table:table-cell office:value-type="string" table:style-name="ce4">
            <text:p>IT-001966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IR SOC. CONS. COOP.</text:p>
          </table:table-cell>
          <table:table-cell office:value-type="string" table:style-name="ce4">
            <text:p>IT-001967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ANTINO COSTRUZIONI SPA</text:p>
          </table:table-cell>
          <table:table-cell office:value-type="string" table:style-name="ce4">
            <text:p>IT-001968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ES-V-0001, AENOR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Cune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I.C.L.A.T. Soc. Coop.</text:p>
          </table:table-cell>
          <table:table-cell office:value-type="string" table:style-name="ce4">
            <text:p>IT-001969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COCAVE S.r.l. Unipersonale</text:p>
          </table:table-cell>
          <table:table-cell office:value-type="string" table:style-name="ce4">
            <text:p>IT-001970</text:p>
          </table:table-cell>
          <table:table-cell office:value-type="date" office:date-value="2019-11-14T00:00:00" table:style-name="ce5">
            <text:p>14/11/2019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erug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UPPO S.A.M.I.R. GLOBAL SERVICE S.r.l.</text:p>
          </table:table-cell>
          <table:table-cell office:value-type="string" table:style-name="ce4">
            <text:p>IT-001971</text:p>
          </table:table-cell>
          <table:table-cell office:value-type="date" office:date-value="2019-11-14T00:00:00" table:style-name="ce5">
            <text:p>14/11/2019</text:p>
          </table:table-cell>
          <table:table-cell office:value-type="date" office:date-value="2021-10-30T00:00:00" table:style-name="ce5">
            <text:p>30/10/2021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GARDENIA S.r.l.</text:p>
          </table:table-cell>
          <table:table-cell office:value-type="string" table:style-name="ce4">
            <text:p>IT-001972</text:p>
          </table:table-cell>
          <table:table-cell office:value-type="date" office:date-value="2019-11-14T00:00:00" table:style-name="ce5">
            <text:p>14/11/2019</text:p>
          </table:table-cell>
          <table:table-cell office:value-type="date" office:date-value="2022-02-19T00:00:00" table:style-name="ce5">
            <text:p>19/02/2022</text:p>
          </table:table-cell>
          <table:table-cell office:value-type="string" table:style-name="ce4">
            <text:p>Molis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Isernia</text:p>
          </table:table-cell>
          <table:table-cell office:value-type="string" table:style-name="ce4">
            <text:p>Isern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am Service Soc. Consortile a r.l.</text:p>
          </table:table-cell>
          <table:table-cell office:value-type="string" table:style-name="ce4">
            <text:p>IT-001973</text:p>
          </table:table-cell>
          <table:table-cell office:value-type="date" office:date-value="2019-11-14T00:00:00" table:style-name="ce5">
            <text:p>14/11/2019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EDI RAIMONDO BUFARINI S.r.l.</text:p>
          </table:table-cell>
          <table:table-cell office:value-type="string" table:style-name="ce4">
            <text:p>IT-001974</text:p>
          </table:table-cell>
          <table:table-cell office:value-type="date" office:date-value="2019-11-14T00:00:00" table:style-name="ce5">
            <text:p>14/11/2019</text:p>
          </table:table-cell>
          <table:table-cell office:value-type="date" office:date-value="2022-06-25T00:00:00" table:style-name="ce5">
            <text:p>25/06/2022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Falconara Maritti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artori Ambiente srl</text:p>
          </table:table-cell>
          <table:table-cell office:value-type="string" table:style-name="ce4">
            <text:p>IT-001975</text:p>
          </table:table-cell>
          <table:table-cell office:value-type="date" office:date-value="2019-11-14T00:00:00" table:style-name="ce5">
            <text:p>14/11/2019</text:p>
          </table:table-cell>
          <table:table-cell office:value-type="date" office:date-value="2023-08-05T00:00:00" table:style-name="ce5">
            <text:p>05/08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Ar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ZAVATTARELLO</text:p>
          </table:table-cell>
          <table:table-cell office:value-type="string" table:style-name="ce4">
            <text:p>IT-001976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Zavattarel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VF SRL</text:p>
          </table:table-cell>
          <table:table-cell office:value-type="string" table:style-name="ce4">
            <text:p>IT-001977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3-11-19T00:00:00" table:style-name="ce5">
            <text:p>19/11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Posit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78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UGITECH - TFA S.r.l.</text:p>
          </table:table-cell>
          <table:table-cell office:value-type="string" table:style-name="ce4">
            <text:p>IT-001979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2-02-08T00:00:00" table:style-name="ce5">
            <text:p>08/0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Peschiera Borrome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FESSIONISTI DEL PAESAGGIO S.r.l.</text:p>
          </table:table-cell>
          <table:table-cell office:value-type="string" table:style-name="ce4">
            <text:p>IT-001980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2-05-01T00:00:00" table:style-name="ce5">
            <text:p>01/05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2A S.P.A.</text:p>
          </table:table-cell>
          <table:table-cell office:value-type="string" table:style-name="ce4">
            <text:p>IT-001981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resc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piq Energia Italia S.p.A.</text:p>
          </table:table-cell>
          <table:table-cell office:value-type="string" table:style-name="ce4">
            <text:p>IT-001982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B. CAVE S.R.L.</text:p>
          </table:table-cell>
          <table:table-cell office:value-type="string" table:style-name="ce4">
            <text:p>IT-001983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VANDERIA INDUSTRIALE CIPELLI S.r.l.</text:p>
          </table:table-cell>
          <table:table-cell office:value-type="string" table:style-name="ce4">
            <text:p>IT-001984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Borghetto Lodig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TA srl</text:p>
          </table:table-cell>
          <table:table-cell office:value-type="string" table:style-name="ce4">
            <text:p>IT-001985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2-07-31T00:00:00" table:style-name="ce5">
            <text:p>31/07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Ferrera Erbogn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PURA Soc. Coop.</text:p>
          </table:table-cell>
          <table:table-cell office:value-type="string" table:style-name="ce4">
            <text:p>IT-001986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USSMANN SERVICE S.r.l.</text:p>
          </table:table-cell>
          <table:table-cell office:value-type="string" table:style-name="ce4">
            <text:p>IT-001987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2-10-20T00:00:00" table:style-name="ce5">
            <text:p>20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IGAIA CAVE S.p.A.</text:p>
          </table:table-cell>
          <table:table-cell office:value-type="string" table:style-name="ce4">
            <text:p>IT-001988</text:p>
          </table:table-cell>
          <table:table-cell office:value-type="date" office:date-value="2020-01-27T00:00:00" table:style-name="ce5">
            <text:p>27/01/2020</text:p>
          </table:table-cell>
          <table:table-cell office:value-type="date" office:date-value="2022-10-23T00:00:00" table:style-name="ce5">
            <text:p>23/10/2022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Ortonov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MOTORI SRL</text:p>
          </table:table-cell>
          <table:table-cell office:value-type="string" table:style-name="ce4">
            <text:p>IT-001989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10-29T00:00:00" table:style-name="ce5">
            <text:p>29/10/2022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Basili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vizi Italia s.p.a</text:p>
          </table:table-cell>
          <table:table-cell office:value-type="string" table:style-name="ce4">
            <text:p>IT-001990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Sora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M.A. VACANZE DI AMEDEO MALZONE &amp; C. S.A.S.</text:p>
          </table:table-cell>
          <table:table-cell office:value-type="string" table:style-name="ce4">
            <text:p>IT-001991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3-09-20T00:00:00" table:style-name="ce5">
            <text:p>20/09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Montecoric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.T. CAVE S.r.l.</text:p>
          </table:table-cell>
          <table:table-cell office:value-type="string" table:style-name="ce4">
            <text:p>IT-001992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gelato S.r.l.</text:p>
          </table:table-cell>
          <table:table-cell office:value-type="string" table:style-name="ce4">
            <text:p>IT-001993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.E.C. S.p.A.</text:p>
          </table:table-cell>
          <table:table-cell office:value-type="string" table:style-name="ce4">
            <text:p>IT-001994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11-07T00:00:00" table:style-name="ce5">
            <text:p>07/11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Cuneo</text:p>
          </table:table-cell>
          <table:table-cell office:value-type="string" table:style-name="ce4">
            <text:p>Montane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SCAVAZIONE TAGLIATA ALTA ETA SOC. CONS. A R.L.</text:p>
          </table:table-cell>
          <table:table-cell office:value-type="string" table:style-name="ce4">
            <text:p>IT-001995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10-16T00:00:00" table:style-name="ce5">
            <text:p>16/10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DIA S.p.A.</text:p>
          </table:table-cell>
          <table:table-cell office:value-type="string" table:style-name="ce4">
            <text:p>IT-001996</text:p>
          </table:table-cell>
          <table:table-cell office:value-type="date" office:date-value="2020-02-25T00:00:00" table:style-name="ce5">
            <text:p>25/02/2020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Ortonov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ULI SERVICE S.r.l.</text:p>
          </table:table-cell>
          <table:table-cell office:value-type="string" table:style-name="ce4">
            <text:p>IT-001997</text:p>
          </table:table-cell>
          <table:table-cell office:value-type="date" office:date-value="2020-04-20T00:00:00" table:style-name="ce5">
            <text:p>20/04/2020</text:p>
          </table:table-cell>
          <table:table-cell office:value-type="date" office:date-value="2022-10-08T00:00:00" table:style-name="ce5">
            <text:p>08/10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'OPEROSA S.p.A.</text:p>
          </table:table-cell>
          <table:table-cell office:value-type="string" table:style-name="ce4">
            <text:p>IT-001998</text:p>
          </table:table-cell>
          <table:table-cell office:value-type="date" office:date-value="2020-04-20T00:00:00" table:style-name="ce5">
            <text:p>20/04/2020</text:p>
          </table:table-cell>
          <table:table-cell office:value-type="date" office:date-value="2024-06-23T00:00:00" table:style-name="ce5">
            <text:p>23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Granarolo dell'Emi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NERAL TRASPORTI SRL</text:p>
          </table:table-cell>
          <table:table-cell office:value-type="string" table:style-name="ce4">
            <text:p>IT-001999</text:p>
          </table:table-cell>
          <table:table-cell office:value-type="date" office:date-value="2020-04-20T00:00:00" table:style-name="ce5">
            <text:p>20/04/2020</text:p>
          </table:table-cell>
          <table:table-cell office:value-type="date" office:date-value="2022-12-04T00:00:00" table:style-name="ce5">
            <text:p>04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Trevi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uova Co.Ed.Mar. S.r.l.</text:p>
          </table:table-cell>
          <table:table-cell office:value-type="string" table:style-name="ce4">
            <text:p>IT-002000</text:p>
          </table:table-cell>
          <table:table-cell office:value-type="date" office:date-value="2020-04-20T00:00:00" table:style-name="ce5">
            <text:p>20/04/2020</text:p>
          </table:table-cell>
          <table:table-cell office:value-type="date" office:date-value="2022-12-18T00:00:00" table:style-name="ce5">
            <text:p>18/12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Chiogg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.A.BA.R. SERVIZI S.r.l.</text:p>
          </table:table-cell>
          <table:table-cell office:value-type="string" table:style-name="ce4">
            <text:p>IT-002001</text:p>
          </table:table-cell>
          <table:table-cell office:value-type="date" office:date-value="2020-04-20T00:00:00" table:style-name="ce5">
            <text:p>20/04/2020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Novell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RACCIA PACKAGING</text:p>
          </table:table-cell>
          <table:table-cell office:value-type="string" table:style-name="ce4">
            <text:p>IT-002002</text:p>
          </table:table-cell>
          <table:table-cell office:value-type="date" office:date-value="2020-05-27T00:00:00" table:style-name="ce5">
            <text:p>27/05/2020</text:p>
          </table:table-cell>
          <table:table-cell office:value-type="date" office:date-value="2022-06-25T00:00:00" table:style-name="ce5">
            <text:p>25/06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olonnell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ALSINELLO ENERGIE RINNOVABILI S.r.l.</text:p>
          </table:table-cell>
          <table:table-cell office:value-type="string" table:style-name="ce4">
            <text:p>IT-002003</text:p>
          </table:table-cell>
          <table:table-cell office:value-type="date" office:date-value="2020-05-27T00:00:00" table:style-name="ce5">
            <text:p>27/05/2020</text:p>
          </table:table-cell>
          <table:table-cell office:value-type="date" office:date-value="2022-09-25T00:00:00" table:style-name="ce5">
            <text:p>25/09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Monteodoris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CIAIERIA ARVEDI S.p.A.</text:p>
          </table:table-cell>
          <table:table-cell office:value-type="string" table:style-name="ce4">
            <text:p>IT-002004</text:p>
          </table:table-cell>
          <table:table-cell office:value-type="date" office:date-value="2020-05-27T00:00:00" table:style-name="ce5">
            <text:p>27/05/2020</text:p>
          </table:table-cell>
          <table:table-cell office:value-type="date" office:date-value="2022-10-31T00:00:00" table:style-name="ce5">
            <text:p>31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VENDA S.p.A.</text:p>
          </table:table-cell>
          <table:table-cell office:value-type="string" table:style-name="ce4">
            <text:p>IT-002005</text:p>
          </table:table-cell>
          <table:table-cell office:value-type="date" office:date-value="2020-05-27T00:00:00" table:style-name="ce5">
            <text:p>27/05/2020</text:p>
          </table:table-cell>
          <table:table-cell office:value-type="date" office:date-value="2023-01-15T00:00:00" table:style-name="ce5">
            <text:p>15/01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attamento Rifiuti Metropolitani siglabile TRM SpA</text:p>
          </table:table-cell>
          <table:table-cell office:value-type="string" table:style-name="ce4">
            <text:p>IT-002006</text:p>
          </table:table-cell>
          <table:table-cell office:value-type="date" office:date-value="2020-07-09T00:00:00" table:style-name="ce5">
            <text:p>09/07/2020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BERTY MAGONA S.r.l.</text:p>
          </table:table-cell>
          <table:table-cell office:value-type="string" table:style-name="ce4">
            <text:p>IT-002007</text:p>
          </table:table-cell>
          <table:table-cell office:value-type="date" office:date-value="2020-07-09T00:00:00" table:style-name="ce5">
            <text:p>09/07/2020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ORZIO NAZIONALE SERVIZI SOC. COOP.</text:p>
          </table:table-cell>
          <table:table-cell office:value-type="string" table:style-name="ce4">
            <text:p>IT-002008</text:p>
          </table:table-cell>
          <table:table-cell office:value-type="date" office:date-value="2020-07-09T00:00:00" table:style-name="ce5">
            <text:p>09/07/2020</text:p>
          </table:table-cell>
          <table:table-cell office:value-type="date" office:date-value="2023-03-23T00:00:00" table:style-name="ce5">
            <text:p>23/03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ZIENDA MULTISERVIZI ANDORA S.R.L. SIGLABILE A.M.A. S.R.L.</text:p>
          </table:table-cell>
          <table:table-cell office:value-type="string" table:style-name="ce4">
            <text:p>IT-002009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Ando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CAVAZIONE MAGGIORE SCARL</text:p>
          </table:table-cell>
          <table:table-cell office:value-type="string" table:style-name="ce4">
            <text:p>IT-002010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ANTISCRITTI MARMI S.R.L.</text:p>
          </table:table-cell>
          <table:table-cell office:value-type="string" table:style-name="ce4">
            <text:p>IT-002011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10-08T00:00:00" table:style-name="ce5">
            <text:p>08/10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Mas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LETECNO ST S.p.A.</text:p>
          </table:table-cell>
          <table:table-cell office:value-type="string" table:style-name="ce4">
            <text:p>IT-002012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10-02T00:00:00" table:style-name="ce5">
            <text:p>02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Robbia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CHIFARMA S.r.l.</text:p>
          </table:table-cell>
          <table:table-cell office:value-type="string" table:style-name="ce4">
            <text:p>IT-002013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Zoll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REVER SPA</text:p>
          </table:table-cell>
          <table:table-cell office:value-type="string" table:style-name="ce4">
            <text:p>it-002014</text:p>
          </table:table-cell>
          <table:table-cell table:style-name="ce3"/>
          <table:table-cell office:value-type="date" office:date-value="2022-11-12T00:00:00" table:style-name="ce5">
            <text:p>12/11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San Salv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TEL MEDITERRANEO S.r.l.</text:p>
          </table:table-cell>
          <table:table-cell office:value-type="string" table:style-name="ce4">
            <text:p>IT-002015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06-11T00:00:00" table:style-name="ce5">
            <text:p>11/06/2022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Sant'Agnel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uastamacchia Spa</text:p>
          </table:table-cell>
          <table:table-cell office:value-type="string" table:style-name="ce4">
            <text:p>IT-002016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11-27T00:00:00" table:style-name="ce5">
            <text:p>27/11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Ruvo di Pugl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PAGNIA ENERGETICA BELLUNESE S.r.l.</text:p>
          </table:table-cell>
          <table:table-cell office:value-type="string" table:style-name="ce4">
            <text:p>IT-002017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2-12-30T00:00:00" table:style-name="ce5">
            <text:p>30/12/2022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Longar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USISI ECOLOGIA S.r.l.</text:p>
          </table:table-cell>
          <table:table-cell office:value-type="string" table:style-name="ce4">
            <text:p>IT-002018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3-01-08T00:00:00" table:style-name="ce5">
            <text:p>08/01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partacus s.r.l.</text:p>
          </table:table-cell>
          <table:table-cell office:value-type="string" table:style-name="ce4">
            <text:p>IT-002019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3-04-29T00:00:00" table:style-name="ce5">
            <text:p>29/04/2023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CURFIX DI FERRI ENNIO SRL</text:p>
          </table:table-cell>
          <table:table-cell office:value-type="string" table:style-name="ce4">
            <text:p>IT-002020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3-05-13T00:00:00" table:style-name="ce5">
            <text:p>13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VE MONCALIERI SRL</text:p>
          </table:table-cell>
          <table:table-cell office:value-type="string" table:style-name="ce4">
            <text:p>IT-002021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3-04-28T00:00:00" table:style-name="ce5">
            <text:p>28/04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Moncalier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cietà Italiana Centrali ElettroTermiche S.r.l.</text:p>
          </table:table-cell>
          <table:table-cell office:value-type="string" table:style-name="ce4">
            <text:p>IT-002022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Ospitale di Cador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w Service Srl</text:p>
          </table:table-cell>
          <table:table-cell office:value-type="string" table:style-name="ce4">
            <text:p>IT-002023</text:p>
          </table:table-cell>
          <table:table-cell office:value-type="date" office:date-value="2020-09-17T00:00:00" table:style-name="ce5">
            <text:p>17/09/2020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Colle di Val d'Els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ertosa Servizi Srl</text:p>
          </table:table-cell>
          <table:table-cell office:value-type="string" table:style-name="ce4">
            <text:p>IT-002025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RISTORAZIONE S.r.l.</text:p>
          </table:table-cell>
          <table:table-cell office:value-type="string" table:style-name="ce4">
            <text:p>IT-002026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Torri di Quartesol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RUPPO PSC SPA</text:p>
          </table:table-cell>
          <table:table-cell office:value-type="string" table:style-name="ce4">
            <text:p>IT-002027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EL-V-0002, EUROCERT S.A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arate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.ma.pri.ce. S.p.A.</text:p>
          </table:table-cell>
          <table:table-cell office:value-type="string" table:style-name="ce4">
            <text:p>IT-002028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CIAIERIE DI VERONA S.p.A.</text:p>
          </table:table-cell>
          <table:table-cell office:value-type="string" table:style-name="ce4">
            <text:p>IT-002029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Osopp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ESCOVI RENZO SPA</text:p>
          </table:table-cell>
          <table:table-cell office:value-type="string" table:style-name="ce4">
            <text:p>IT-002030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3-07-05T00:00:00" table:style-name="ce5">
            <text:p>05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EL-V-0009, CYPRUS CERTIFICATION COMPANY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Lamporecch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. ING. MAGNANI S.r.l.</text:p>
          </table:table-cell>
          <table:table-cell office:value-type="string" table:style-name="ce4">
            <text:p>IT-002031</text:p>
          </table:table-cell>
          <table:table-cell office:value-type="date" office:date-value="2020-10-15T00:00:00" table:style-name="ce5">
            <text:p>15/10/2020</text:p>
          </table:table-cell>
          <table:table-cell office:value-type="date" office:date-value="2023-07-05T00:00:00" table:style-name="ce5">
            <text:p>05/07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EL-V-0009, CYPRUS CERTIFICATION COMPANY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Lamporecchi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TIVA S.p.A.</text:p>
          </table:table-cell>
          <table:table-cell office:value-type="string" table:style-name="ce4">
            <text:p>IT-002032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2-10-15T00:00:00" table:style-name="ce5">
            <text:p>15/10/2022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NELLI IMPRESA S.r.l.</text:p>
          </table:table-cell>
          <table:table-cell office:value-type="string" table:style-name="ce4">
            <text:p>IT-002033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2-11-13T00:00:00" table:style-name="ce5">
            <text:p>13/11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no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RARI VIVAI SRL</text:p>
          </table:table-cell>
          <table:table-cell office:value-type="string" table:style-name="ce4">
            <text:p>IT-002034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Carpenedol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NSORZIO COCIV</text:p>
          </table:table-cell>
          <table:table-cell office:value-type="string" table:style-name="ce4">
            <text:p>IT-002035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2-12-18T00:00:00" table:style-name="ce5">
            <text:p>18/12/2022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ISSTA GROUP SRL</text:p>
          </table:table-cell>
          <table:table-cell office:value-type="string" table:style-name="ce4">
            <text:p>IT-002036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2-10-28T00:00:00" table:style-name="ce5">
            <text:p>28/10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Castellal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DEA4 S.r.l.</text:p>
          </table:table-cell>
          <table:table-cell office:value-type="string" table:style-name="ce4">
            <text:p>IT-002037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Magliano Rom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edinok S.p.A.</text:p>
          </table:table-cell>
          <table:table-cell office:value-type="string" table:style-name="ce4">
            <text:p>IT-002038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3-08-05T00:00:00" table:style-name="ce5">
            <text:p>05/08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Vol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TER S.P.A.</text:p>
          </table:table-cell>
          <table:table-cell office:value-type="string" table:style-name="ce4">
            <text:p>IT-002039</text:p>
          </table:table-cell>
          <table:table-cell office:value-type="date" office:date-value="2020-11-16T00:00:00" table:style-name="ce5">
            <text:p>16/11/2020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poltor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ALBA ADRIATICA</text:p>
          </table:table-cell>
          <table:table-cell office:value-type="string" table:style-name="ce4">
            <text:p>IT-002040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2-12-11T00:00:00" table:style-name="ce5">
            <text:p>11/12/2022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Alba Adriatic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ssagna S.r.l.</text:p>
          </table:table-cell>
          <table:table-cell office:value-type="string" table:style-name="ce4">
            <text:p>IT-002041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ILLANI S.P.A.</text:p>
          </table:table-cell>
          <table:table-cell office:value-type="string" table:style-name="ce4">
            <text:p>IT-002042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3-04-23T00:00:00" table:style-name="ce5">
            <text:p>23/04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EL-V-0004, TUV HELLAS A.E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Castelnuovo Rang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AVI E PROFILATI DI PALLANZENO SpA</text:p>
          </table:table-cell>
          <table:table-cell office:value-type="string" table:style-name="ce4">
            <text:p>IT-002043</text:p>
          </table:table-cell>
          <table:table-cell office:value-type="date" office:date-value="2021-01-21T00:00:00" table:style-name="ce5">
            <text:p>21/01/2021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erbano Cusio Ossola</text:p>
          </table:table-cell>
          <table:table-cell office:value-type="string" table:style-name="ce4">
            <text:p>Pallanze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ERAMBIENTE S.P.A.</text:p>
          </table:table-cell>
          <table:table-cell office:value-type="string" table:style-name="ce4">
            <text:p>IT-002044</text:p>
          </table:table-cell>
          <table:table-cell office:value-type="date" office:date-value="2021-01-21T00:00:00" table:style-name="ce5">
            <text:p>21/01/2021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RENISSIMA RISTORAZIONE S.p.A.</text:p>
          </table:table-cell>
          <table:table-cell office:value-type="string" table:style-name="ce4">
            <text:p>IT-002045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5, CSQA Certificazioni S.r.l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ce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CHNE S.p.A.</text:p>
          </table:table-cell>
          <table:table-cell office:value-type="string" table:style-name="ce4">
            <text:p>IT-002046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2-10-03T00:00:00" table:style-name="ce5">
            <text:p>03/10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EL-V-0009, CYPRUS CERTIFICATION COMPANY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Alb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RAM S.p.A.</text:p>
          </table:table-cell>
          <table:table-cell office:value-type="string" table:style-name="ce4">
            <text:p>IT-002047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2-12-18T00:00:00" table:style-name="ce5">
            <text:p>18/12/2022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LUCENTE SPA</text:p>
          </table:table-cell>
          <table:table-cell office:value-type="string" table:style-name="ce4">
            <text:p>IT-002048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2-12-04T00:00:00" table:style-name="ce5">
            <text:p>04/12/2022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9, TUV Italia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Modug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ERTOLOTTI S.p.A.</text:p>
          </table:table-cell>
          <table:table-cell office:value-type="string" table:style-name="ce4">
            <text:p>IT-002049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gline Valdarn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LACATA CRESTOLA SRL</text:p>
          </table:table-cell>
          <table:table-cell office:value-type="string" table:style-name="ce4">
            <text:p>IT-002050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3-02-25T00:00:00" table:style-name="ce5">
            <text:p>25/02/2023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.CO.RES. SRL</text:p>
          </table:table-cell>
          <table:table-cell office:value-type="string" table:style-name="ce4">
            <text:p>IT-002051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3-09-30T00:00:00" table:style-name="ce5">
            <text:p>30/09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Afragol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string" table:style-name="ce4">
            <text:p>IT-002052</text:p>
          </table:table-cell>
          <table:table-cell office:value-type="date" office:date-value="2021-02-25T00:00:00" table:style-name="ce5">
            <text:p>25/02/2021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IR DOLOMITI SPA Linee Aeree Regionali Europee</text:p>
          </table:table-cell>
          <table:table-cell office:value-type="string" table:style-name="ce4">
            <text:p>IT-002053</text:p>
          </table:table-cell>
          <table:table-cell office:value-type="date" office:date-value="2021-03-25T00:00:00" table:style-name="ce5">
            <text:p>25/03/2021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llafranca di Vero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L VERDE SRLS UNIPERSONALE</text:p>
          </table:table-cell>
          <table:table-cell office:value-type="string" table:style-name="ce4">
            <text:p>IT-002054</text:p>
          </table:table-cell>
          <table:table-cell office:value-type="date" office:date-value="2021-03-25T00:00:00" table:style-name="ce5">
            <text:p>25/03/2021</text:p>
          </table:table-cell>
          <table:table-cell office:value-type="date" office:date-value="2023-10-28T00:00:00" table:style-name="ce5">
            <text:p>28/10/2023</text:p>
          </table:table-cell>
          <table:table-cell office:value-type="string" table:style-name="ce4">
            <text:p>Abruzzo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Tocco da Casaur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CIAIERIE VENETE S.P.A.</text:p>
          </table:table-cell>
          <table:table-cell office:value-type="string" table:style-name="ce4">
            <text:p>IT-002055</text:p>
          </table:table-cell>
          <table:table-cell office:value-type="date" office:date-value="2021-03-25T00:00:00" table:style-name="ce5">
            <text:p>25/03/20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orgo Valsugan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WaterTech S.p.A.</text:p>
          </table:table-cell>
          <table:table-cell office:value-type="string" table:style-name="ce4">
            <text:p>IT-002056</text:p>
          </table:table-cell>
          <table:table-cell office:value-type="date" office:date-value="2021-03-25T00:00:00" table:style-name="ce5">
            <text:p>25/03/2021</text:p>
          </table:table-cell>
          <table:table-cell office:value-type="date" office:date-value="2023-10-29T00:00:00" table:style-name="ce5">
            <text:p>29/10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ATOS SRL</text:p>
          </table:table-cell>
          <table:table-cell office:value-type="string" table:style-name="ce4">
            <text:p>IT-002057</text:p>
          </table:table-cell>
          <table:table-cell office:value-type="date" office:date-value="2021-03-25T00:00:00" table:style-name="ce5">
            <text:p>25/03/2021</text:p>
          </table:table-cell>
          <table:table-cell office:value-type="date" office:date-value="2024-01-20T00:00:00" table:style-name="ce5">
            <text:p>20/01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ES-V-0001, AENOR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Pieve Santo Stef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W STYLE SRL</text:p>
          </table:table-cell>
          <table:table-cell office:value-type="string" table:style-name="ce4">
            <text:p>IT-002058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3-07-21T00:00:00" table:style-name="ce5">
            <text:p>21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PASS GROUP ITALIA S.p.A.</text:p>
          </table:table-cell>
          <table:table-cell office:value-type="string" table:style-name="ce4">
            <text:p>IT-002059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OSAICO S.p.A.</text:p>
          </table:table-cell>
          <table:table-cell office:value-type="string" table:style-name="ce4">
            <text:p>IT-002060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3-04-09T00:00:00" table:style-name="ce5">
            <text:p>09/04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ltavilla Vicenti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AFFINERIA DI GELA SPA</text:p>
          </table:table-cell>
          <table:table-cell office:value-type="string" table:style-name="ce4">
            <text:p>IT-002061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7, SG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orzio per il Nucleo di Industrializzazione della Provincia di Pordenone in sigla "N.I.P."</text:p>
          </table:table-cell>
          <table:table-cell office:value-type="string" table:style-name="ce4">
            <text:p>IT-002062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Pordenone</text:p>
          </table:table-cell>
          <table:table-cell office:value-type="string" table:style-name="ce4">
            <text:p>Mania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romal s.r.l.</text:p>
          </table:table-cell>
          <table:table-cell office:value-type="string" table:style-name="ce4">
            <text:p>IT-002063</text:p>
          </table:table-cell>
          <table:table-cell office:value-type="date" office:date-value="2021-05-25T00:00:00" table:style-name="ce5">
            <text:p>25/05/2021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ianez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P.M. GESTIONI TERMICHE S.R.L.</text:p>
          </table:table-cell>
          <table:table-cell office:value-type="string" table:style-name="ce4">
            <text:p>IT-002064</text:p>
          </table:table-cell>
          <table:table-cell office:value-type="date" office:date-value="2021-05-25T00:00:00" table:style-name="ce5">
            <text:p>25/05/2021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Terni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ENTE DI GESTIONE PER I PARCHI E LA BIODIVERSITA' EMILIA CENTRALE</text:p>
          </table:table-cell>
          <table:table-cell office:value-type="string" table:style-name="ce4">
            <text:p>IT-002065</text:p>
          </table:table-cell>
          <table:table-cell office:value-type="date" office:date-value="2021-05-25T00:00:00" table:style-name="ce5">
            <text:p>25/05/2021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Sfera Scs Onlus</text:p>
          </table:table-cell>
          <table:table-cell office:value-type="string" table:style-name="ce4">
            <text:p>IT-002066</text:p>
          </table:table-cell>
          <table:table-cell office:value-type="date" office:date-value="2021-05-25T00:00:00" table:style-name="ce5">
            <text:p>25/05/2021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ulinet Servizi Srl</text:p>
          </table:table-cell>
          <table:table-cell office:value-type="string" table:style-name="ce4">
            <text:p>IT-002067</text:p>
          </table:table-cell>
          <table:table-cell office:value-type="date" office:date-value="2021-06-22T00:00:00" table:style-name="ce5">
            <text:p>22/06/2021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aselga di Pin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PRESA DEVI IMPIANTI SRL</text:p>
          </table:table-cell>
          <table:table-cell office:value-type="string" table:style-name="ce4">
            <text:p>IT-002068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EL-V-0009, CYPRUS CERTIFICATION COMPANY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Busto Arsizi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.E.C.A. S.r.l.</text:p>
          </table:table-cell>
          <table:table-cell office:value-type="string" table:style-name="ce4">
            <text:p>IT-002069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Arde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GEA SRL</text:p>
          </table:table-cell>
          <table:table-cell office:value-type="string" table:style-name="ce4">
            <text:p>IT-002070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3-11-26T00:00:00" table:style-name="ce5">
            <text:p>26/11/2023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DRAGAGGI S.R.L.</text:p>
          </table:table-cell>
          <table:table-cell office:value-type="string" table:style-name="ce4">
            <text:p>IT-002071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CF Srl</text:p>
          </table:table-cell>
          <table:table-cell office:value-type="string" table:style-name="ce4">
            <text:p>IT-002072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5-04-13T00:00:00" table:style-name="ce5">
            <text:p>13/04/2025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tor Sociale Soc. Coop. Sociale Onlus</text:p>
          </table:table-cell>
          <table:table-cell office:value-type="string" table:style-name="ce4">
            <text:p>IT-002073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Travagli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IOMASSE CROTONE S.p.A.</text:p>
          </table:table-cell>
          <table:table-cell office:value-type="string" table:style-name="ce4">
            <text:p>IT-002074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MPRESA SANGALLI GIANCARLO &amp; C. S.r.l.</text:p>
          </table:table-cell>
          <table:table-cell office:value-type="string" table:style-name="ce4">
            <text:p>IT-002075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Monza Brianza</text:p>
          </table:table-cell>
          <table:table-cell office:value-type="string" table:style-name="ce4">
            <text:p>Monz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PEAN GLOBAL SERVICE SRL</text:p>
          </table:table-cell>
          <table:table-cell office:value-type="string" table:style-name="ce4">
            <text:p>IT-002076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Umbr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Giano dell'Umbr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itor Società Cooperativa</text:p>
          </table:table-cell>
          <table:table-cell office:value-type="string" table:style-name="ce4">
            <text:p>IT-002077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Travaglia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UROPEAN TRAINING FOUNDATION</text:p>
          </table:table-cell>
          <table:table-cell office:value-type="string" table:style-name="ce4">
            <text:p>IT-002078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VA DEGLI OLMI S.r.l.</text:p>
          </table:table-cell>
          <table:table-cell office:value-type="string" table:style-name="ce4">
            <text:p>IT-002079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12, ICMQ S.p.A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Carign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CIAIERIE VENETE S.P.A.</text:p>
          </table:table-cell>
          <table:table-cell office:value-type="string" table:style-name="ce4">
            <text:p>IT-002080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Borgo Valsuga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EFUEL S.r.l.</text:p>
          </table:table-cell>
          <table:table-cell office:value-type="string" table:style-name="ce4">
            <text:p>IT-002081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15, Dott. Francesco Baldoni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Sant'Olces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CMA &amp; PARTNERS S.P.A.</text:p>
          </table:table-cell>
          <table:table-cell office:value-type="string" table:style-name="ce4">
            <text:p>IT-002082</text:p>
          </table:table-cell>
          <table:table-cell office:value-type="date" office:date-value="2021-09-15T00:00:00" table:style-name="ce5">
            <text:p>15/09/2021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Favr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Porto Tolle</text:p>
          </table:table-cell>
          <table:table-cell office:value-type="string" table:style-name="ce4">
            <text:p>IT-002083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Porto Toll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VERDIDEA SRL</text:p>
          </table:table-cell>
          <table:table-cell office:value-type="string" table:style-name="ce4">
            <text:p>IT-002084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8, ICIM S.p.A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YTEC S.r.l.</text:p>
          </table:table-cell>
          <table:table-cell office:value-type="string" table:style-name="ce4">
            <text:p>IT-002085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EL-V-0002, EUROCERT S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Pozzu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owercrop SpA</text:p>
          </table:table-cell>
          <table:table-cell office:value-type="string" table:style-name="ce4">
            <text:p>IT-002086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.R. VERDE S.R.L.</text:p>
          </table:table-cell>
          <table:table-cell office:value-type="string" table:style-name="ce4">
            <text:p>IT-002087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Melito di 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METALLI S.r.l.</text:p>
          </table:table-cell>
          <table:table-cell office:value-type="string" table:style-name="ce4">
            <text:p>IT-002088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alsamogg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cegasApsAmga S.p.A.</text:p>
          </table:table-cell>
          <table:table-cell office:value-type="string" table:style-name="ce4">
            <text:p>IT-002089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RRIERE NORD S.p.A.</text:p>
          </table:table-cell>
          <table:table-cell office:value-type="string" table:style-name="ce4">
            <text:p>IT-002090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IT-V-0010, LRQA Italy S.r.l.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Osopp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TRABAG AG SEDE SECONDARIA ITALIANA</text:p>
          </table:table-cell>
          <table:table-cell office:value-type="string" table:style-name="ce4">
            <text:p>IT-002091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IT-V-0011, KIWA CERMET Italia S.p.A.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n Benedetto del Tronto</text:p>
          </table:table-cell>
          <table:table-cell office:value-type="string" table:style-name="ce4">
            <text:p>IT-002092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San Benedetto del Tront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EMIGNANI E VANELLI MARMI SRL</text:p>
          </table:table-cell>
          <table:table-cell office:value-type="string" table:style-name="ce4">
            <text:p>IT-002093</text:p>
          </table:table-cell>
          <table:table-cell office:value-type="date" office:date-value="2021-05-25T00:00:00" table:style-name="ce5">
            <text:p>25/05/2021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TTOGLI MARMI S.r.l.</text:p>
          </table:table-cell>
          <table:table-cell office:value-type="string" table:style-name="ce4">
            <text:p>IT-002094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DAI S.p.A.</text:p>
          </table:table-cell>
          <table:table-cell office:value-type="string" table:style-name="ce4">
            <text:p>IT-002095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Lombardia</text:p>
          </table:table-cell>
          <table:table-cell office:value-type="string" table:style-name="ce4">
            <text:p>IT-V-0018, Dott. Daniele Matteucci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l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eknoservice S.r.l.</text:p>
          </table:table-cell>
          <table:table-cell office:value-type="string" table:style-name="ce4">
            <text:p>IT-002096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EL-V-0009, CYPRUS CERTIFICATION COMPANY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Piossasc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irimed Srl</text:p>
          </table:table-cell>
          <table:table-cell office:value-type="string" table:style-name="ce4">
            <text:p>IT-002097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4">
            <text:p>Sici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Catania</text:p>
          </table:table-cell>
          <table:table-cell office:value-type="string" table:style-name="ce4">
            <text:p>Tremestieri Etne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ADEP SRL</text:p>
          </table:table-cell>
          <table:table-cell office:value-type="string" table:style-name="ce4">
            <text:p>IT-002098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a Demetrio Costruzioni S.r.l.u.</text:p>
          </table:table-cell>
          <table:table-cell office:value-type="string" table:style-name="ce4">
            <text:p>IT-002099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ITALFERRO S.r.l.</text:p>
          </table:table-cell>
          <table:table-cell office:value-type="string" table:style-name="ce4">
            <text:p>IT-002100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alsamoggi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PAPALINI S.p.A.</text:p>
          </table:table-cell>
          <table:table-cell office:value-type="string" table:style-name="ce4">
            <text:p>IT-002101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F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AJARDA S.r.l.</text:p>
          </table:table-cell>
          <table:table-cell office:value-type="string" table:style-name="ce4">
            <text:p>IT-002102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6-18T00:00:00" table:style-name="ce5">
            <text:p>18/06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17, IMQ S.p.A.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iterb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LITA' E SERVIZI S.p.A.</text:p>
          </table:table-cell>
          <table:table-cell office:value-type="string" table:style-name="ce4">
            <text:p>IT-002103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lenzan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redi Caloi S.r.l.</text:p>
          </table:table-cell>
          <table:table-cell office:value-type="string" table:style-name="ce4">
            <text:p>IT-002104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IT-V-0002, RINA Services S.p.A.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Pieve di Solig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mune di Sanremo</text:p>
          </table:table-cell>
          <table:table-cell office:value-type="string" table:style-name="ce4">
            <text:p>IT-002105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7-13T00:00:00" table:style-name="ce5">
            <text:p>13/07/2024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anrem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I.FE. COSTRUZIONI S.R.L.</text:p>
          </table:table-cell>
          <table:table-cell office:value-type="string" table:style-name="ce4">
            <text:p>IT-002106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Lazio</text:p>
          </table:table-cell>
          <table:table-cell office:value-type="string" table:style-name="ce4">
            <text:p>IT-V-0006, Bureau Veritas Italia S.p.A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om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OCIETA' COOPERATIVA NUOVA SAN MICHELE</text:p>
          </table:table-cell>
          <table:table-cell office:value-type="string" table:style-name="ce4">
            <text:p>IT-002107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7-27T00:00:00" table:style-name="ce5">
            <text:p>27/07/2024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IT-V-0001, CERTIQUALITY S.r.l.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STORART TOSCANA SRL</text:p>
          </table:table-cell>
          <table:table-cell office:value-type="string" table:style-name="ce4">
            <text:p>IT-002108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Toscana</text:p>
          </table:table-cell>
          <table:table-cell office:value-type="string" table:style-name="ce4">
            <text:p>IT-V-0003, DNV Business Assurance Italy S.r.l.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table:number-columns-repeated="16376"/>
        </table:table-row>
        <table:table-row table:number-rows-repeated="1047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HP</dc:creator>
    <meta:creation-date>2021-12-13T08:32:09Z</meta:creation-date>
    <dc:date>2021-12-13T09:00:43Z</dc:date>
  </office:meta>
</office:document-meta>
</file>